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9
      <text:tab/>MOTIE VAN HET LID BONTES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er op woensdag 6 april 2016 een raadgevend referendum wordt gehouden over het associatieverdrag met Oekraïne;</text:p>
      <text:p text:style-name="ifm_p_mt.3.76mm_ifm">overwegende dat een meerderheid in de Tweede Kamer al heeft aangegeven de uitkomst van het referendum te zullen respecteren;</text:p>
      <text:p text:style-name="ifm_p_mt.3.76mm_ifm">verzoekt de regering, bij een geldig referendum de uitslag te respecteren en op te vol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Bontes over het respecteren van de uitslag van het referendum over Oekraïne</dc:title>
    <meta:user-defined meta:name="OVERHEIDop.ParlID/DC.identifier">kst-34166-39</meta:user-defined>
    <meta:user-defined meta:name="OVERHEIDop.ondernummer">39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Bontes over het respecteren van de uitslag van het referendum over Oekraïn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Bontes over het respecteren van de uitslag van het referendum over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