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29
      <text:tab/>MOTIE VAN HET LID OMTZIGT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Turkije het Protocol van New York uit 1967 niet ondertekend en geratificeerd heeft en dat het dus geen vluchtelingenstatus met alle daarbij behorende rechten verleent aan Syrische vluchtelingen;</text:p>
      <text:p text:style-name="ifm_p_mt.3.76mm_ifm">van mening dat vluchtelingen uit Syrië in Turkije de status van vluchteling moeten krijgen;</text:p>
      <text:p text:style-name="ifm_p_mt.3.76mm_ifm">verzoekt de regering, een deal over vluchtelingen tussen de EU en Turkije in ieder geval te koppelen aan het tekenen en ratificeren van het Protocol van New York door Turkij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Omtzigt over koppeling van een vluchtelingendeal aan ratificatie van het Protocol van New York door Turkije</dc:title>
    <meta:user-defined meta:name="OVERHEIDop.ParlID/DC.identifier">kst-34166-29</meta:user-defined>
    <meta:user-defined meta:name="OVERHEIDop.ondernummer">29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Omtzigt over koppeling van een vluchtelingendeal aan ratificatie van het Protocol van New York door Turkije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Omtzigt over koppeling van een vluchtelingendeal aan ratificatie van het Protocol van New York door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