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28
      <text:tab/>MOTIE VAN HET LID VAN BOMMEL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constaterende dat er op 6 april 2016 een raadgevend referendum plaatsheeft over het EU-Oekraïne associatieakkoord;</text:p>
      <text:p text:style-name="ifm_p_mt.3.76mm_ifm">overwegende dat duidelijkheid over de waardering van de uitslag van het referendum niet alleen achteraf, maar ook vooraf gewenst is;</text:p>
      <text:p text:style-name="ifm_p_mt.3.76mm_ifm">verzoekt de regering, vooraf duidelijkheid te verschaffen over hoe de uitslag van het referendum gewaardeerd zal word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het lid Van Bommel over duidelijkheid vooraf over de waardering van de uitslag van het referendum</dc:title>
    <meta:user-defined meta:name="OVERHEIDop.ParlID/DC.identifier">kst-34166-28</meta:user-defined>
    <meta:user-defined meta:name="OVERHEIDop.ondernummer">28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Van Bommel over duidelijkheid vooraf over de waardering van de uitslag van het referendum</meta:user-defined>
    <meta:user-defined meta:name="OVERHEIDop.Parlementair/DC.type">Kamerstuk</meta:user-defined>
    <meta:user-defined meta:name="OVERHEIDop.indiener">H. van Bommel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Van Bommel over duidelijkheid vooraf over de waardering van de uitslag van het referend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