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26
      <text:tab/>MOTIE VAN DE LEDEN MAIJ EN VERHOEVEN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in Turkije de persvrijheid toenemend onder druk staat;</text:p>
      <text:p text:style-name="ifm_p_mt.3.76mm_ifm">constaterende dat de EU naast een beoordelende ook een intensievere helpende en adviserende rol kan hebben om kandidaat-lidstaten te ondersteunen om aan de toetredingscriteria te voldoen;</text:p>
      <text:p text:style-name="ifm_p_mt.3.76mm_ifm">van mening dat Nederland in de EU een actieve rol moet nemen om de persvrijheid in Turkije te bevorderen;</text:p>
      <text:p text:style-name="ifm_p_mt.3.76mm_ifm">verzoekt de regering, Turkije te helpen met het verbeteren van de persvrijheid en er in de EU op in te zetten om IPA-geld te besteden aan de ondersteuning hiervan en het maatschappelijk middenveld in Turkije,</text:p>
      <text:p text:style-name="ifm_p_mt.3.76mm_ifm">en gaat over tot de orde van de dag.</text:p>
      <text:p text:style-name="ifm_p_mt.3.76mm_ifm">Maij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de leden Maij en Verhoeven over het verbeteren van persvrijheid in Turkije</dc:title>
    <meta:user-defined meta:name="OVERHEIDop.ParlID/DC.identifier">kst-34166-26</meta:user-defined>
    <meta:user-defined meta:name="OVERHEIDop.ondernummer">26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Maij en Verhoeven over het verbeteren van persvrijheid in Turkije</meta:user-defined>
    <meta:user-defined meta:name="OVERHEIDop.Parlementair/DC.type">Kamerstuk</meta:user-defined>
    <meta:user-defined meta:name="OVERHEIDop.indiener">K. Verhoeven</meta:user-defined>
    <meta:user-defined meta:name="OVERHEIDop.indiener">M.E. Maij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Maij en Verhoeven over het verbeteren van persvrijheid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