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18
      <text:tab/>MOTIE VAN HET LID OUWEHAND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het kabinet zegt mensenrechten, democratie en rechtsstaat te willen bevorderen;</text:p>
      <text:p text:style-name="ifm_p_mt.3.76mm_ifm">overwegende dat mensenrechten, democratie en rechtsstaat ernstig onder druk komen te staan wanneer de EU een vrijhandelsverdrag met de VS afsluit;</text:p>
      <text:p text:style-name="ifm_p_mt.3.76mm_ifm">verzoekt de regering, de Europese Commissie te verzoeken om de onderhandelingen over TTIP te beëindi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6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6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Motie; Motie van het lid Ouwehand over het beëindigen van de TTIP-onderhandelingen</dc:title>
    <meta:user-defined meta:name="OVERHEIDop.ParlID/DC.identifier">kst-34166-18</meta:user-defined>
    <meta:user-defined meta:name="OVERHEIDop.ondernummer">18</meta:user-defined>
    <meta:user-defined meta:name="DCTERMS.W3CDTF/DCTERMS.available">2015-04-03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Ouwehand over het beëindigen van de TTIP-onderhandeling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Ouwehand over het beëindigen van de TTIP-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