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 </text:h>
      <text:h text:style-name="ifm_p_font.bold_size.9.06pt_mt.18.8mm_indent.-58.5mm_ifm" text:outline-level="1">Nr. 17
      <text:tab/>MOTIE VAN DE LEDEN VAN MEENEN EN ROG</text:h>
      <text:p text:style-name="ifm_p_ifm">Voorgesteld 10 juni 2015</text:p>
      <text:p text:style-name="ifm_p_mt.3.76mm_ifm">De Kamer,</text:p>
      <text:p text:style-name="ifm_p_mt.3.76mm_ifm">gehoord de beraadslaging,</text:p>
      <text:p text:style-name="ifm_p_mt.3.76mm_ifm">overwegende dat het in het beroepsonderwijs in eerste instantie gaat om het leren van een beroep;</text:p>
      <text:p text:style-name="ifm_p_mt.3.76mm_ifm">overwegende dat rekenen niet voor alle beroepen van belang is;</text:p>
      <text:p text:style-name="ifm_p_mt.3.76mm_ifm">verzoekt de regering, het centraal examen rekenen uit het basisdeel te halen van de kwalificatiedossiers voor beroepen waarvoor rekenen niet relevant is, en voor die kwalificatiedossiers in plaats daarvan rekenen aan te bieden als keuzedeel,</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17<text:tab/><text:page-number text:select-page="current"/></text:p>
      </style:footer>
    </style:master-page>
    <style:master-page xmlns:sdu-fn="http://schema.sdu.nl/2011/07/functions" style:name="Landscape" style:page-layout-name="landscape-margin-text">
      <style:footer>
        <text:p text:style-name="footer">Tweede Kamer, vergaderjaar 2014-2015, 34 16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Motie; Motie van de leden Van Meenen en Rog over het examen rekenen uit het basisdeel halen voor beroepen waarvoor rekenen niet relevant is</dc:title>
    <meta:user-defined meta:name="OVERHEIDop.ParlID/DC.identifier">kst-34160-17</meta:user-defined>
    <meta:user-defined meta:name="OVERHEIDop.ondernummer">17</meta:user-defined>
    <meta:user-defined meta:name="DCTERMS.W3CDTF/DCTERMS.available">2015-06-11</meta:user-defined>
    <meta:user-defined meta:name="OVERHEIDop.KamerstukTypen/DC.type">Motie</meta:user-defined>
    <meta:user-defined meta:name="OVERHEIDop.dossiernummer">34160</meta:user-defined>
    <meta:user-defined meta:name="OVERHEIDop.documenttitel">Motie van de leden Van Meenen en Rog over het examen rekenen uit het basisdeel halen voor beroepen waarvoor rekenen niet relevant is</meta:user-defined>
    <meta:user-defined meta:name="OVERHEIDop.Parlementair/DC.type">Kamerstuk</meta:user-defined>
    <meta:user-defined meta:name="OVERHEIDop.indiener">M.R.J. Rog</meta:user-defined>
    <meta:user-defined meta:name="OVERHEIDop.indiener">P.H. van Meenen</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Motie; Motie van de leden Van Meenen en Rog over het examen rekenen uit het basisdeel halen voor beroepen waarvoor rekenen niet relevant is</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