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53<text:tab/>Aanbeveling voor leden van de Algemene Rekenkamer</text:h>
      <text:h text:style-name="ifm_p_font.bold_size.9.06pt_mt.18.8mm_indent.-58.5mm_ifm" text:outline-level="1">Nr. 7<text:tab/>BRIEF VAN DE VASTE COMMISSIE VOOR FINANCIËN</text:h>
      <text:p text:style-name="ifm_p_mt.3.76mm_ifm">Aan de Voorzitter van de Tweede Kamer der Staten-Generaal</text:p>
      <text:p text:style-name="ifm_p_mt.3.76mm_ifm">Den Haag, 29 juni 2017</text:p>
      <text:p text:style-name="ifm_p_mt.3.76mm_ifm">In verband met het opmaken van een voordracht van drie kandidaten ter vervulling van een vacature in het college van de Algemene Rekenkamer door het vertrek van de heer drs. C.C.M. (Kees) Vendrik met ingang van 1 april 2017, kunnen wij u namens de vaste commissie voor Financiën het volgende berichten.</text:p>
      <text:p text:style-name="ifm_p_mt.3.76mm_ifm">De Algemene Rekenkamer heeft op 30 januari 2017 de Tweede Kamer op de hoogte gesteld van het ontstaan van een vacature in het college (Kamerstuk 34 153, nr. 5). In april 2017 heeft de Algemene Rekenkamer gesprekken gevoerd met belangstellenden, waarna het college op 24 mei 2017 een aanbevelingslijst van zes personen heeft aangeboden aan de Tweede Kamer (Kamerstuk 34 153, nr. 6).</text:p>
      <text:p text:style-name="ifm_p_mt.3.76mm_ifm">Een werkgroep<text:note text:id="ID-812038-d36e69" text:note-class="footnote"><text:note-citation text:label="1 ">1</text:note-citation><text:note-body><text:p text:style-name="ifm_p_font.normal_size.6.93pt_mt..5mm_indent.-0.1161in_mleft.0.1161in_ifm">Duisenberg (VVD), voorzitter, Aukje de Vries (VVD), Ronnes (CDA), Van Weyenberg (D66), Snels (GroenLinks), Leijten (SP) en Van Rooijen (50PLUS).</text:p></text:note-body></text:note> uit de vaste commissie voor Financiën, bestaande uit de voorzitter en zes leden, heeft gesprekken gevoerd met de zes personen die voorkomen op de aanbevelingslijst. Voorafgaand aan de gesprekken heeft de werkgroep op 6 juni 2017 een gesprek gevoerd met de president en de secretaris van de Algemene Rekenkamer. In dit gesprek heeft de werkgroep een toelichting op de aanbevelingslijst ontvangen.</text:p>
      <text:p text:style-name="ifm_p_mt.3.76mm_ifm">Vervolgens heeft de werkgroep op 26 juni 2017 met de zes personen afzonderlijk gesproken over een groot aantal aspecten die direct en indirect raken aan de taken en bevoegdheden van de Algemene Rekenkamer. Bovendien is acht geslagen op tevoren opgestelde criteria, waaronder inzicht in de rol en strategie van de Algemene Rekenkamer, ervaring met het openbaar bestuur en het omgaan met het politieke krachtenveld, ervaring met onderzoek en met het aansturen van een grotere organisatie, alsmede persoonlijke kwaliteiten betreffende het werken in teamverband en een onafhankelijke en gezagvolle opstelling. De werkgroep heeft zich bij het vaststellen van de conceptvoordracht beraden over vijf personen, nadat één persoon zich had teruggetrokken. De conceptvoordracht van de werkgroep is vervolgens op 29 juni 2017 besproken en vastgesteld in een procedurevergadering van de vaste commissie voor Financiën.</text:p>
      <text:p text:style-name="ifm_p_mt.3.76mm_ifm">De commissie stelt hierbij aan de Kamer voor om de volgende voordracht van drie personen vast te stellen en vervolgens aan te bieden aan de regering, met het doel dat de eerste op de voordracht geplaatste persoon bij koninklijk besluit wordt benoemd tot lid van het college van de Algemene Rekenkamer.</text:p>
      <text:p text:style-name="ifm_p_indent.-7mm_mleft.7mm_ifm">1.<text:tab/>de heer drs. E. Irrgang</text:p>
      <text:p text:style-name="ifm_p_indent.-7mm_mleft.7mm_ifm">2.<text:tab/>mevrouw prof. dr. E.M. Sent</text:p>
      <text:p text:style-name="ifm_p_indent.-7mm_mleft.7mm_ifm">3.<text:tab/>de heer mr. R.A. van Vliet</text:p>
      <text:p text:style-name="ifm_p_mt.5.08mm_ifm">De fungerend voorzitter van de vaste commissie voor Financiën,<text:line-break/>Duisenberg</text:p>
      <text:p text:style-name="ifm_p_mt.3.76mm_ifm">De griffier van de vaste commissie voor Financiën,<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53, nr. 7<text:tab/><text:page-number text:select-page="current"/></text:p>
      </style:footer>
    </style:master-page>
    <style:master-page xmlns:sdu-fn="http://schema.sdu.nl/2011/07/functions" style:name="Landscape" style:page-layout-name="landscape-margin-text">
      <style:footer>
        <text:p text:style-name="footer">Tweede Kamer, vergaderjaar 2016-2017, 34 1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beveling voor leden van de Algemene Rekenkamer; Brief commissie; Brief van de vaste commissie voor Financiën over een voordracht van drie kandidaten ter vervulling van een vacature in het college van de Algemene Rekenkamer</dc:title>
    <meta:user-defined meta:name="OVERHEIDop.ParlID/DC.identifier">kst-34153-7</meta:user-defined>
    <meta:user-defined meta:name="OVERHEIDop.ondernummer">7</meta:user-defined>
    <meta:user-defined meta:name="DCTERMS.W3CDTF/DCTERMS.available">2017-06-29</meta:user-defined>
    <meta:user-defined meta:name="OVERHEIDop.KamerstukTypen/DC.type">Brief</meta:user-defined>
    <meta:user-defined meta:name="OVERHEIDop.dossiernummer">34153</meta:user-defined>
    <meta:user-defined meta:name="OVERHEIDop.documenttitel">Brief van de vaste commissie voor Financiën over een voordracht van drie kandidaten ter vervulling van een vacature in het college van de Algemene Rekenkamer</meta:user-defined>
    <meta:user-defined meta:name="OVERHEIDop.Parlementair/DC.type">Kamerstuk</meta:user-defined>
    <meta:user-defined meta:name="OVERHEIDop.indiener">R.F. Berck</meta:user-defined>
    <meta:user-defined meta:name="OVERHEIDop.indiener">P.J. Duisenberg</meta:user-defined>
    <meta:user-defined meta:name="OVERHEIDop.vergaderjaar">2016-2017</meta:user-defined>
    <meta:user-defined meta:name="OVERHEIDop.dossiertitel">Aanbeveling voor leden van de Algemen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beveling voor leden van de Algemene Rekenkamer; Brief commissie; Brief van de vaste commissie voor Financiën over een voordracht van drie kandidaten ter vervulling van een vacature in het college van de Algemene Rekenkamer</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