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3<text:tab/>BRIEF VAN DE COMMISSIE VOOR DE RIJKSUITGAVEN</text:h>
      <text:p text:style-name="ifm_p_mt.3.76mm_ifm">Aan de Voorzitter van de Tweede Kamer der Staten-Generaal</text:p>
      <text:p text:style-name="ifm_p_mt.3.76mm_ifm">Den Haag, 2 juni 2015</text:p>
      <text:p text:style-name="ifm_p_mt.3.76mm_ifm">In verband met het opmaken van een voordracht van drie kandidaten ter vervulling van een vacature in het college van de Algemene Rekenkamer door het vertrek van mevrouw drs. S.J. Stuiveling met ingang van 1 juni 2015 (Kamerstuk 34 153, nr. 1), kunnen wij u namens de commissie voor de Rijksuitgaven het volgende berichten.</text:p>
      <text:p text:style-name="ifm_p_mt.3.76mm_ifm">Een werkgroep<text:note text:id="ID-521422-d36e86" text:note-class="footnote"><text:note-citation text:label="1 ">1</text:note-citation><text:note-body><text:p text:style-name="ifm_p_font.normal_size.6.93pt_mt..5mm_indent.-0.1161in_mleft.0.1161in_ifm">De werkgroep bestond uit de volgende leden: de heer M. Harbers (voorzitter), mevrouw A. de Vries, de heer E. Groot, mevrouw H. Bruins Slot en de heer W. Koolmees en de heer E. Groen (griffier van de werkgroep).</text:p></text:note-body></text:note> uit de commissie, bestaande uit de voorzitter en vier leden, heeft gesprekken gevoerd met de zes personen die voorkomen op de aanbevelingslijst<text:note text:id="ID-521422-d36e94" text:note-class="footnote"><text:note-citation text:label="2 ">2</text:note-citation><text:note-body><text:p text:style-name="ifm_p_font.normal_size.6.93pt_mt..5mm_indent.-0.1161in_mleft.0.1161in_ifm">De aan de werkgroep in handen gestelde sollicitatiebrieven en de curricula vitae van betrokkenen zijn ter vertrouwelijke inzage gelegd, alleen voor de leden, bij het Centraal Informatiepunt Tweede Kamer. In afwijking van artikel 4 van de Regeling vertrouwelijke stukken worden deze vertrouwelijke stukken na het besluitvormingsproces vernietigd.</text:p></text:note-body></text:note> van het college van de Algemene Rekenkamer, gedateerd 24 april (Kamerstuk 34 153, nr. 2).</text:p>
      <text:p text:style-name="ifm_p_mt.3.76mm_ifm">De werkgroep heeft, voorafgaand aan het voeren van gesprekken met de personen die voorkomen op de aanbevelingslijst, een gesprek gevoerd met de collegeleden Vendrik en Visser, en de secretaris van de Algemene Rekenkamer, waarbij de werkgroep een toelichting op de aanbevelingslijst heeft ontvangen.</text:p>
      <text:p text:style-name="ifm_p_mt.3.76mm_ifm">Vervolgens heeft de werkgroep op latere data met de zes personen afzonderlijk gesproken over een groot aantal aspecten die direct en indirect raken aan de taken en bevoegdheden van de Algemene Rekenkamer, nu en in de toekomst. Bovendien is acht geslagen op tevoren opgestelde criteria, waaronder ervaring met het openbaar bestuur en het omgaan met het politieke krachtenveld, inzicht in politiek-bestuurlijke verhoudingen in Europa, ervaring met onderzoek en met het aansturen van een grotere ambtelijke organisatie, alsmede persoonlijke kwaliteiten betreffende het werken in teamverband, communicatieve aspecten en een onafhankelijke en gezagvolle opstelling.</text:p>
      <text:p text:style-name="ifm_p_mt.3.76mm_ifm">De bevindingen van werkgroep zijn vervolgens besproken in een procedurevergadering van de commissie voor de Rijksuitgaven op 2 juni 2015. De commissie heeft unaniem besloten aan de Kamer de volgende voordracht voor te stellen, ter vaststelling en vervolgens voorlegging aan de regering, met het doel dat de eerste op de voordracht geplaatste persoon bij koninklijk besluit wordt benoemd tot lid van het college van de Algemene Rekenkamer.</text:p>
      <text:p text:style-name="ifm_p_indent.-7mm_mleft.7mm_ifm">1.<text:tab/>drs. F.C. Giskes</text:p>
      <text:p text:style-name="ifm_p_indent.-7mm_mleft.7mm_ifm">2.<text:tab/>prof. dr. E.M. Sent</text:p>
      <text:p text:style-name="ifm_p_indent.-7mm_mleft.7mm_ifm">3.<text:tab/>mr. A. Roelvink-Verhoeff.</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3, nr. 3<text:tab/><text:page-number text:select-page="current"/></text:p>
      </style:footer>
    </style:master-page>
    <style:master-page xmlns:sdu-fn="http://schema.sdu.nl/2011/07/functions" style:name="Landscape" style:page-layout-name="landscape-margin-text">
      <style:footer>
        <text:p text:style-name="footer">Tweede Kamer, vergaderjaar 2014-2015, 34 1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beveling voor leden van de Algemene Rekenkamer; Brief commissie; Brief van de commissie voor de Rijksuitgaven over een concept voordracht van drie kandidaten ter vervulling van een vacature in het college van de Algemene Rekenkamer</dc:title>
    <meta:user-defined meta:name="OVERHEIDop.ParlID/DC.identifier">kst-34153-3</meta:user-defined>
    <meta:user-defined meta:name="OVERHEIDop.ondernummer">3</meta:user-defined>
    <meta:user-defined meta:name="DCTERMS.W3CDTF/DCTERMS.available">2015-06-03</meta:user-defined>
    <meta:user-defined meta:name="OVERHEIDop.KamerstukTypen/DC.type">Brief</meta:user-defined>
    <meta:user-defined meta:name="OVERHEIDop.dossiernummer">34153</meta:user-defined>
    <meta:user-defined meta:name="OVERHEIDop.documenttitel">Brief van de commissie voor de Rijksuitgaven over een concept voordracht van drie kandidaten ter vervulling van een vacature in het college van de Algemene Rekenkamer</meta:user-defined>
    <meta:user-defined meta:name="OVERHEIDop.Parlementair/DC.type">Kamerstuk</meta:user-defined>
    <meta:user-defined meta:name="OVERHEIDop.indiener">E.A.J. Groen</meta:user-defined>
    <meta:user-defined meta:name="OVERHEIDop.indiener">M.G.J. Harbers</meta:user-defined>
    <meta:user-defined meta:name="OVERHEIDop.vergaderjaar">2014-2015</meta:user-defined>
    <meta:user-defined meta:name="OVERHEIDop.dossiertitel">Aanbeveling voor leden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beveling voor leden van de Algemene Rekenkamer; Brief commissie; Brief van de commissie voor de Rijksuitgaven over een concept voordracht van drie kandidaten ter vervulling van een vacature in het college van de Algemene Rekenkamer</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