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3
      <text:tab/>BRIEF VAN DE VASTE COMMISSIE VOOR FINANCIËN</text:h>
      <text:p text:style-name="ifm_p_mt.3.76mm_ifm">Aan de Voorzitter van de Tweede Kamer der Staten-Generaal</text:p>
      <text:p text:style-name="ifm_p_mt.3.76mm_ifm">Den Haag, 10 september 2020</text:p>
      <text:p text:style-name="ifm_p_mt.3.76mm_ifm">In verband met het opmaken van een voordracht van drie kandidaten ter vervulling van een vacature voor een lid in het college van de Algemene Rekenkamer, kunnen wij u namens de vaste commissie voor Financiën het volgende berichten.</text:p>
      <text:p text:style-name="ifm_p_mt.3.76mm_ifm">De Algemene Rekenkamer heeft op 4 maart 2020 de Kamer op de hoogte gesteld van haar voornemen tot de openstelling van een vacature lid in het college van de Algemene Rekenkamer (Kamerstuk 34 153, nr. 11). In juni 2020 heeft de Algemene Rekenkamer gesprekken gevoerd met belangstellenden, waarna het college op 14 juli 2020 een aanbevelingslijst van vier personen heeft aangeboden aan de Tweede Kamer (Kamerstuk 34 153, nr. 12).</text:p>
      <text:p text:style-name="ifm_p_mt.3.76mm_ifm">Een werkgroep<text:note text:id="ID-946259-d36e80" text:note-class="footnote"><text:note-citation text:label="1 ">1</text:note-citation><text:note-body><text:p text:style-name="ifm_p_font.normal_size.6.93pt_mt..5mm_indent.-0.1161in_mleft.0.1161in_ifm">Anne Mulder (VVD), voorzitter, Van der Linde (VVD), Slootweg (CDA), Sneller (D66), Snels (GroenLinks), Alkaya (SP)</text:p></text:note-body></text:note> uit de vaste commissie voor Financiën heeft gesprekken gevoerd met de eerste drie kandidaten op de aanbevelingslijst.<text:note text:id="ID-946259-d36e89" text:note-class="footnote"><text:note-citation text:label="2 ">2</text:note-citation><text:note-body><text:p text:style-name="ifm_p_font.normal_size.6.93pt_mt..5mm_indent.-0.1161in_mleft.0.1161in_ifm">Met de vierde kandidaat, mevrouw Kemna, is in het najaar van 2019 gesproken in het kader van haar kandidatuur voor de functie van collegelid in buitengewone dienst, waarin zij in december 2019 is benoemd.</text:p></text:note-body></text:note> Voorafgaand aan de gesprekken heeft de werkgroep op 31 augustus 2020 een gesprek gevoerd met de president, het collegelid Irrgang en de secretaris van de Algemene Rekenkamer. In dit gesprek heeft de werkgroep een toelichting op de aanbevelingslijst ontvangen.</text:p>
      <text:p text:style-name="ifm_p_mt.3.76mm_ifm">Vervolgens heeft de werkgroep op 4 september 2020 met de drie personen afzonderlijk gesproken over een groot aantal aspecten die direct en indirect raken aan de taken en bevoegdheden van de Algemene Rekenkamer. Bovendien is acht geslagen op tevoren opgestelde criteria, waaronder affiniteit met financiële/bedrijfseconomische vraagstukken, voeling met politiek-bestuurlijke verhoudingen en het openbaar bestuur en onderzoekservaring. Daarnaast heeft de werkgroep aandacht gehad voor persoonlijke kwaliteiten betreffende het samenwerken in teamverband met hoogopgeleide professionals en functioneren met gezag en overtuiging. De conceptvoordracht van de werkgroep is vervolgens op 9 september 2020 besproken en vastgesteld in een procedurevergadering van de vaste commissie voor Financiën.</text:p>
      <text:p text:style-name="ifm_p_mt.3.76mm_ifm">De commissie stelt hierbij aan de Kamer voor om de volgende voordracht van drie personen vast te stellen en vervolgens aan te bieden aan de regering, met het doel dat de eerste op de voordracht geplaatste persoon bij koninklijk besluit wordt benoemd tot lid in het college van de Algemene Rekenkamer.</text:p>
      <text:p text:style-name="ifm_p_indent.-7mm_mleft.7mm_ifm">1.<text:tab/>Mw. drs. H.M.B Joziasse MiF</text:p>
      <text:p text:style-name="ifm_p_indent.-7mm_mleft.7mm_ifm">2.<text:tab/>Mw. prof. mr. M.J. Jacobs</text:p>
      <text:p text:style-name="ifm_p_indent.-7mm_mleft.7mm_ifm">3.<text:tab/>Mw. mr. drs. M.M. de Boer</text:p>
      <text:p text:style-name="ifm_p_mt.5.08mm_ifm">De voorzitter van de vaste commissie voor Financiën,<text:line-break/>Anne<text:s/>Mulder</text:p>
      <text:p text:style-name="ifm_p_mt.3.76mm_ifm">De griffier van de vaste commissie voor Financië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53, nr. 13<text:tab/><text:page-number text:select-page="current"/></text:p>
      </style:footer>
    </style:master-page>
    <style:master-page xmlns:sdu-fn="http://schema.sdu.nl/2011/07/functions" style:name="Landscape" style:page-layout-name="landscape-margin-text">
      <style:footer>
        <text:p text:style-name="footer">Tweede Kamer, vergaderjaar 2019-2020, 34 1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leden van de Algemene Rekenkamer; Brief commissie; Brief van de commissie voor Financiën over een voordracht van drie kandidaten ter vervulling van een vacature voor een lid in het college van de Algemene Rekenkamer</dc:title>
    <meta:user-defined meta:name="OVERHEIDop.ParlID/DC.identifier">kst-34153-13</meta:user-defined>
    <meta:user-defined meta:name="OVERHEIDop.ondernummer">13</meta:user-defined>
    <meta:user-defined meta:name="DCTERMS.W3CDTF/DCTERMS.available">2020-09-11</meta:user-defined>
    <meta:user-defined meta:name="OVERHEIDop.KamerstukTypen/DC.type">Brief</meta:user-defined>
    <meta:user-defined meta:name="OVERHEIDop.dossiernummer">34153</meta:user-defined>
    <meta:user-defined meta:name="OVERHEIDop.documenttitel">Brief van de commissie voor Financiën over een voordracht van drie kandidaten ter vervulling van een vacature voor een lid in het college van de Algemene Rekenkamer</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Aanbeveling voor leden van de Algemene Rekenkamer</meta:user-defined>
    <meta:user-defined meta:name="OVERHEID.StatenGeneraal/DC.creator">Tweede Kamer der Staten-Generaal</meta:user-defined>
    <dc:language>nl</dc:language>
    <meta:user-defined meta:name="DCTERMS.alternative"/>
    <meta:user-defined meta:name="DC.title">Aanbeveling voor leden van de Algemene Rekenkamer; Brief commissie; Brief van de commissie voor Financiën over een voordracht van drie kandidaten ter vervulling van een vacature voor een lid in het college van de Algemene Rekenkamer</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