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23
      <text:tab/>MOTIE VAN HET LID KROL 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met het algemeen pensioenfonds een geheel nieuwe, nog niet beproefde vorm van pensioenfonds wordt geïntroduceerd;</text:p>
      <text:p text:style-name="ifm_p_mt.3.76mm_ifm">overwegende dat het van groot belang is de werking van de wet goed te volgen, en waar nodig deze tijdig aan te passen;</text:p>
      <text:p text:style-name="ifm_p_mt.3.76mm_ifm">verzoekt de regering, in de wet een evaluatiemoment op te nemen, bijvoorbeeld één jaar na inwerkingtreding van de we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het lid Krol over het opnemen van een evaluatiemoment in de wet</dc:title>
    <meta:user-defined meta:name="OVERHEIDop.ParlID/DC.identifier">kst-34117-23</meta:user-defined>
    <meta:user-defined meta:name="OVERHEIDop.ondernummer">23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het lid Krol over het opnemen van een evaluatiemoment in de we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het lid Krol over het opnemen van een evaluatiemoment i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