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20
      <text:tab/>MOTIE VAN HET LID KLEIN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in het nationaal energieakkoord is afgesproken dat per 2023 de energievoorziening uit 16% hernieuwbare energie zal bestaan;</text:p>
      <text:p text:style-name="ifm_p_mt.3.76mm_ifm">overwegende dat daarmee onze energiebehoefte nog voor 84% uit fossiele brandstoffen bestaat;</text:p>
      <text:p text:style-name="ifm_p_mt.3.76mm_ifm">overwegende dat bedrijven in de fossiele brandstofsector naast fossiele brandstoffen vaak renderen en investeren in (innovaties van) hernieuwbare energie;</text:p>
      <text:p text:style-name="ifm_p_mt.3.76mm_ifm">overwegende dat het beleggingsbeleid bij een pensioenfonds, met inachtneming van maatschappelijk verantwoord ondernemen, in het belang van de deelnemers, gericht moet zijn op een goed pensioen;</text:p>
      <text:p text:style-name="ifm_p_mt.3.76mm_ifm">verzoekt de regering, het beleggingsbeleid van pensioenfondsen niet aan regels te onderwerpen die ervoor zorgen dat zij niet meer in dit soort bedrijven kunnen invest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het lid Klein over investeringen van pensioenfondsen in de fossiele brandstofsector</dc:title>
    <meta:user-defined meta:name="OVERHEIDop.ParlID/DC.identifier">kst-34117-20</meta:user-defined>
    <meta:user-defined meta:name="OVERHEIDop.ondernummer">20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het lid Klein over investeringen van pensioenfondsen in de fossiele brandstofsector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het lid Klein over investeringen van pensioenfondsen in de fossiele brandstof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