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6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6<text:tab/>Wijziging van de Wet openbaarheid van bestuur in verband met aanvullingen ter voorkoming van misbruik</text:h>
      <text:h text:style-name="ifm_p_font.bold_size.9.06pt_mt.18.8mm_indent.-58.5mm_ifm" text:outline-level="1">Nr. 15
      <text:tab/>MOTIE VAN DE LEDEN VOORTMAN EN KOŞER KAYA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onderzoeken over de Wet openbaarheid van bestuur (Wob)-misbruik elkaar tegenspreken en er daardoor geen eenduidig en objectief beeld bestaat van de urgentie van het loslaten van de koppeling tussen de Wob en de Wet dwangsom;</text:p>
      <text:p text:style-name="ifm_p_mt.3.76mm_ifm">verzoekt de regering, nader te onderzoeken in welke mate misbruik van de</text:p>
      <text:p text:style-name="ifm_p_ifm">Wob objectiveerbaar voorkomt en de kosten die hiermee gepaard gaan, en de Kamer hierover zo spoedig mogelijk te informeren,</text:p>
      <text:p text:style-name="ifm_p_mt.3.76mm_ifm">en gaat over tot de orde van de dag.</text:p>
      <text:p text:style-name="ifm_p_mt.3.76mm_ifm">Voortman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enbaarheid van bestuur in verband met aanvullingen ter voorkoming van misbruik; Motie; Motie van de leden Voortman en Koser Kaya over onderzoek in welke mate misbruik van de Wob voorkomt</dc:title>
    <meta:user-defined meta:name="OVERHEIDop.ParlID/DC.identifier">kst-34106-15</meta:user-defined>
    <meta:user-defined meta:name="OVERHEIDop.ondernummer">15</meta:user-defined>
    <meta:user-defined meta:name="DCTERMS.W3CDTF/DCTERMS.available">2016-06-03</meta:user-defined>
    <meta:user-defined meta:name="OVERHEIDop.KamerstukTypen/DC.type">Motie</meta:user-defined>
    <meta:user-defined meta:name="OVERHEIDop.dossiernummer">34106</meta:user-defined>
    <meta:user-defined meta:name="OVERHEIDop.documenttitel">Motie van de leden Voortman en Koser Kaya over onderzoek in welke mate misbruik van de Wob voorkomt</meta:user-defined>
    <meta:user-defined meta:name="OVERHEIDop.Parlementair/DC.type">Kamerstuk</meta:user-defined>
    <meta:user-defined meta:name="OVERHEIDop.indiener">F. Koser Kaya</meta:user-defined>
    <meta:user-defined meta:name="OVERHEIDop.indiener">L.G.J. Voortman</meta:user-defined>
    <meta:user-defined meta:name="OVERHEIDop.vergaderjaar">2015-2016</meta:user-defined>
    <meta:user-defined meta:name="OVERHEIDop.dossiertitel">Wijziging van de Wet openbaarheid van bestuur in verband met aanvullingen ter voorkoming van misbrui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enbaarheid van bestuur in verband met aanvullingen ter voorkoming van misbruik; Motie; Motie van de leden Voortman en Koser Kaya over onderzoek in welke mate misbruik van de Wob voor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