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77
      <text:tab/>MOTIE VAN HET LID KEIJZER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constaterende dat elke gemeente haar eigen kostprijs mag berekenen voor hulp en ondersteuning thuis en deze doorberekend wordt in de eigen bijdrage van de mensen die er gebruik van maken;</text:p>
      <text:p text:style-name="ifm_p_mt.3.76mm_ifm">overwegende dat er tot 1 januari 2015 werd gerekend met een fictieve landelijke kostprijs voor hulp bij het huishouden en begeleiding (waaronder dagbesteding);</text:p>
      <text:p text:style-name="ifm_p_mt.3.76mm_ifm">van mening dat duizenden verschillende kostprijzen voor hulp en ondersteuning leidt tot veel administratieve lasten en opdrijving van de eigen bijdrages die gebruikers moeten betalen;</text:p>
      <text:p text:style-name="ifm_p_mt.3.76mm_ifm">roept de regering op, te onderzoeken of het vaststellen van fictieve maximale bedragen voor zorg en ondersteuning thuis tot de mogelijkheden behoort, en de Kamer hierover voor 1 juli 2016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Keijzer over fictieve maximale bedragen voor zorg en ondersteuning thuis</dc:title>
    <meta:user-defined meta:name="OVERHEIDop.ParlID/DC.identifier">kst-34104-77</meta:user-defined>
    <meta:user-defined meta:name="OVERHEIDop.ondernummer">77</meta:user-defined>
    <meta:user-defined meta:name="DCTERMS.W3CDTF/DCTERMS.available">2015-10-08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eijzer over fictieve maximale bedragen voor zorg en ondersteuning thuis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eijzer over fictieve maximale bedragen voor zorg en ondersteunin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