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75
      <text:tab/>MOTIE VAN DE LEDEN OTWIN VAN DIJK EN BERGKAMP</text:h>
      <text:p text:style-name="ifm_p_ifm">Voorgesteld 7 oktober 2015</text:p>
      <text:p text:style-name="ifm_p_mt.3.76mm_ifm">De Kamer,</text:p>
      <text:p text:style-name="ifm_p_mt.3.76mm_ifm">gehoord de beraadslaging,</text:p>
      <text:p text:style-name="ifm_p_mt.3.76mm_ifm">constaterende dat in de huidige voorstellen van de regering omtrent de uitwerking van de Wlz het CIZ slechts een advies kan geven of een cliënt wel of niet meerzorg nodig heeft en dat uiteindelijk het zorgkantoor het definitieve besluit neemt;</text:p>
      <text:p text:style-name="ifm_p_mt.3.76mm_ifm">van mening dat de vraag of er meerzorg nodig is bij een cliënt puur genomen dient te worden aan de hand van cliëntkenmerken en zorgbehoeften;</text:p>
      <text:p text:style-name="ifm_p_mt.3.76mm_ifm">voorts van mening dat het besluit over het toewijzen van meerzorg niet door het zorgkantoor, waar financiële belangen mogelijk mee kunnen spelen, genomen dient te worden;</text:p>
      <text:p text:style-name="ifm_p_mt.3.76mm_ifm">verzoekt de regering, het definitieve indicatiebesluit over meerzorg volledig door het CIZ te laten neme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5<text:tab/><text:page-number text:select-page="current"/></text:p>
      </style:footer>
    </style:master-page>
    <style:master-page xmlns:sdu-fn="http://schema.sdu.nl/2011/07/functions" style:name="Landscape" style:page-layout-name="landscape-margin-text">
      <style:footer>
        <text:p text:style-name="footer">Tweede Kamer, vergaderjaar 2015-2016, 34 10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de leden Otwin van Dijk en Bergkamp over het indicatiebesluit over meerzorg door het CIZ laten nemen</dc:title>
    <meta:user-defined meta:name="OVERHEIDop.ParlID/DC.identifier">kst-34104-75</meta:user-defined>
    <meta:user-defined meta:name="OVERHEIDop.ondernummer">75</meta:user-defined>
    <meta:user-defined meta:name="DCTERMS.W3CDTF/DCTERMS.available">2015-10-08</meta:user-defined>
    <meta:user-defined meta:name="OVERHEIDop.KamerstukTypen/DC.type">Motie</meta:user-defined>
    <meta:user-defined meta:name="OVERHEIDop.dossiernummer">34104</meta:user-defined>
    <meta:user-defined meta:name="OVERHEIDop.documenttitel">Motie van de leden Otwin van Dijk en Bergkamp over het indicatiebesluit over meerzorg door het CIZ laten nemen</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Otwin van Dijk en Bergkamp over het indicatiebesluit over meerzorg door het CIZ laten nem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