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49
      <text:tab/>MOTIE VAN HET LID KEIJZER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de regering geen inzicht heeft in de bijdragen die gemeenten heffen voor algemene voorzieningen;</text:p>
      <text:p text:style-name="ifm_p_mt.3.76mm_ifm">overwegende dat algemene voorzieningen volgens de Wmo 2015 ook voorzieningen kunnen zijn zoals hulp bij het huishouden en dagbesteding;</text:p>
      <text:p text:style-name="ifm_p_mt.3.76mm_ifm">overwegende dat de financiële effecten voor inkomens met een zorg- en ondersteuningsvraag boven de 120% van het minimumloon groot kunnen zijn;</text:p>
      <text:p text:style-name="ifm_p_mt.3.76mm_ifm">verzoekt de regering, onderzoek te doen naar de mate waarin gemeenten eigen bijdragen heffen voor algemene voorzienin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Keijzer over onderzoek naar de mate waarin gemeenten eigen bijdragen heffen voor algemene voorzieningen</dc:title>
    <meta:user-defined meta:name="OVERHEIDop.ParlID/DC.identifier">kst-34104-49</meta:user-defined>
    <meta:user-defined meta:name="OVERHEIDop.ondernummer">49</meta:user-defined>
    <meta:user-defined meta:name="DCTERMS.W3CDTF/DCTERMS.available">2015-05-01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Keijzer over onderzoek naar de mate waarin gemeenten eigen bijdragen heffen voor algemene voorzieningen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Keijzer over onderzoek naar de mate waarin gemeenten eigen bijdragen heffen voor algemene 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