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38
      <text:tab/>MOTIE VAN DE LEDEN KUIKEN EN WESTERVELD</text:h>
      <text:p text:style-name="ifm_p_ifm">Voorgesteld 8 juli 2021</text:p>
      <text:p text:style-name="ifm_p_mt.3.76mm_ifm">De Kamer,</text:p>
      <text:p text:style-name="ifm_p_mt.3.76mm_ifm">gehoord de beraadslaging,</text:p>
      <text:p text:style-name="ifm_p_mt.3.76mm_ifm">overwegende dat ouders zich op individueel niveau onvoldoende gezien en gehoord voelen bij de uitdagingen die zij ervaren rondom de organisatie van de intensieve zorg voor hun kind;</text:p>
      <text:p text:style-name="ifm_p_mt.3.76mm_ifm">overwegende dat bij de indicatiestelling en pgb-toekenning sprake is van maatwerk en bij intensieve kindzorg vaak sprake is van complexe casuïstiek;</text:p>
      <text:p text:style-name="ifm_p_mt.3.76mm_ifm">verzoekt de regering, om voor casuïstiek waarbij ouders aangeven vast te lopen in de reguliere procedures, een vertrouwelijke en praktische werkvorm in te richten, waarbij de betrokken en uitvoerende partijen in een gezamenlijk commitment aan de slag kunnen gaan en zoeken naar een passende oplossing,</text:p>
      <text:p text:style-name="ifm_p_mt.3.76mm_ifm">en gaat over tot de orde van de dag.</text:p>
      <text:p text:style-name="ifm_p_mt.3.76mm_ifm">Kuik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38<text:tab/><text:page-number text:select-page="current"/></text:p>
      </style:footer>
    </style:master-page>
    <style:master-page xmlns:sdu-fn="http://schema.sdu.nl/2011/07/functions" style:name="Landscape" style:page-layout-name="landscape-margin-text">
      <style:footer>
        <text:p text:style-name="footer">Tweede Kamer, vergaderjaar 2020-2021, 34 104,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de leden Kuiken en Westerveld over een vertrouwelijke en praktische werkvorm voor complexe casuïstiek waarbij ouders vastlopen</dc:title>
    <meta:user-defined meta:name="OVERHEIDop.ParlID/DC.identifier">kst-34104-338</meta:user-defined>
    <meta:user-defined meta:name="OVERHEIDop.ondernummer">338</meta:user-defined>
    <meta:user-defined meta:name="DCTERMS.W3CDTF/DCTERMS.available">2021-07-09</meta:user-defined>
    <meta:user-defined meta:name="OVERHEIDop.KamerstukTypen/DC.type">Motie</meta:user-defined>
    <meta:user-defined meta:name="OVERHEIDop.dossiernummer">34104</meta:user-defined>
    <meta:user-defined meta:name="OVERHEIDop.documenttitel">Motie van de leden Kuiken en Westerveld over een vertrouwelijke en praktische werkvorm voor complexe casuïstiek waarbij ouders vastlopen</meta:user-defined>
    <meta:user-defined meta:name="OVERHEIDop.indiener">E.M. Westerveld</meta:user-defined>
    <meta:user-defined meta:name="OVERHEIDop.indiener">A.H. Kuiken</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Langdurige zorg; Motie; Motie van de leden Kuiken en Westerveld over een vertrouwelijke en praktische werkvorm voor complexe casuïstiek waarbij ouders vast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