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33
      <text:tab/>MOTIE VAN HET LID WOLBERT</text:h>
      <text:p text:style-name="ifm_p_ifm">Voorgesteld 15 april 2015</text:p>
      <text:p text:style-name="ifm_p_mt.3.76mm_ifm">De Kamer,</text:p>
      <text:p text:style-name="ifm_p_mt.3.76mm_ifm">gehoord de beraadslaging,</text:p>
      <text:p text:style-name="ifm_p_mt.3.76mm_ifm">constaterende dat met de overheveling van de wijkverpleegkundige zorg naar de Zorgverzekeringswet de mogelijkheid is gecreëerd om indicatiestellingen te laten vervallen, de wijkverpleegkundige in staat te stellen flexibel passende zorg te verlenen en een sterke eerste lijn te organiseren waar de wijkverpleegkundige integraal onderdeel van is;</text:p>
      <text:p text:style-name="ifm_p_mt.3.76mm_ifm">constaterende dat de wijze van bekostiging van grote invloed is op de administratieve lasten die wijkverpleegkundigen ervaren;</text:p>
      <text:p text:style-name="ifm_p_mt.3.76mm_ifm">van mening dat de nieuwe bekostiging van wijkverpleging gebaseerd moet zijn op vertrouwen en ruimte voor de professional;</text:p>
      <text:p text:style-name="ifm_p_mt.3.76mm_ifm">verzoekt de regering om, in samenwerking met aanbieders, verzekeraars en de beroepsgroepen te komen tot een nieuwe wijze van bekostiging per 2017, op basis van populatiekenmerken, waarbij gestreefd wordt naar één tarief (of enkele) zodat wijkverpleegkundigen maximale ruimte hebben om hun werk te doen;</text:p>
      <text:p text:style-name="ifm_p_mt.3.76mm_ifm">verzoekt de regering tevens, daar in 2015 en 2016 al voorbereidende stappen voor te ondernemen;</text:p>
      <text:p text:style-name="ifm_p_mt.3.76mm_ifm">verzoekt de regering voorts, te bewerkstelligen dat in de tussentijd de administratieve druk op wijkverpleegkundigen vermindert door het proces van herindicaties te stroomlijnen en de registratielast zo veel mogelijk te vermind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3<text:tab/><text:page-number text:select-page="current"/></text:p>
      </style:footer>
    </style:master-page>
    <style:master-page xmlns:sdu-fn="http://schema.sdu.nl/2011/07/functions" style:name="Landscape" style:page-layout-name="landscape-margin-text">
      <style:footer>
        <text:p text:style-name="footer">Tweede Kamer, vergaderjaar 2014-2015, 34 10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Wolbert over een nieuwe bekostiging van wijkverpleging</dc:title>
    <meta:user-defined meta:name="OVERHEIDop.ParlID/DC.identifier">kst-34104-33</meta:user-defined>
    <meta:user-defined meta:name="OVERHEIDop.ondernummer">33</meta:user-defined>
    <meta:user-defined meta:name="DCTERMS.W3CDTF/DCTERMS.available">2015-04-16</meta:user-defined>
    <meta:user-defined meta:name="OVERHEIDop.KamerstukTypen/DC.type">Motie</meta:user-defined>
    <meta:user-defined meta:name="OVERHEIDop.dossiernummer">34104</meta:user-defined>
    <meta:user-defined meta:name="OVERHEIDop.documenttitel">Motie van het lid Wolbert over een nieuwe bekostiging van wijkverpleging</meta:user-defined>
    <meta:user-defined meta:name="OVERHEIDop.Parlementair/DC.type">Kamerstuk</meta:user-defined>
    <meta:user-defined meta:name="OVERHEIDop.indiener">A.G. Wolbert</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Wolbert over een nieuwe bekostiging van wijkverplegin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