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29
      <text:tab/>MOTIE VAN DE LEDEN VAN GERVEN EN HIJINK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zorgverzekeraars regelmatig interveniëren in de indicaties die afgegeven worden aan gezinnen met ernstig zieke kinderen om de financiële kosten te verminderen;</text:p>
      <text:p text:style-name="ifm_p_mt.3.76mm_ifm">constaterende dat situaties van gezinnen die een ernstig ziek kind hebben verschillend zijn en dat bij elk gezin maatwerk in zorgverlening nodig is;</text:p>
      <text:p text:style-name="ifm_p_mt.3.76mm_ifm">van mening dat ernstig zieke kinderen de zorg moeten krijgen die zij nodig hebben en hier niet op bezuinigd mag worden door zorgverzekeraars omdat zij goedkoper uit willen zijn;</text:p>
      <text:p text:style-name="ifm_p_mt.3.76mm_ifm">verzoekt de regering, te regelen dat zorgverzekeraars zich niet mengen in indicaties van ernstig zieke kinderen die gesteld zijn door kinderartsen en verpleegkundigen in overleg met de ouders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104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104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de leden Van Gerven en Hijink over regelen dat zorgverzekeraars zich niet mengen in indicaties van ernstig zieke kinderen die gesteld zijn door kinderartsen in overleg met ouders</dc:title>
    <meta:user-defined meta:name="OVERHEIDop.ParlID/DC.identifier">kst-34104-329</meta:user-defined>
    <meta:user-defined meta:name="OVERHEIDop.ondernummer">329</meta:user-defined>
    <meta:user-defined meta:name="DCTERMS.W3CDTF/DCTERMS.available">2021-02-26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Van Gerven en Hijink over regelen dat zorgverzekeraars zich niet mengen in indicaties van ernstig zieke kinderen die gesteld zijn door kinderartsen in overleg met ouders</meta:user-defined>
    <meta:user-defined meta:name="OVERHEIDop.indiener">H.P.M. Hijink</meta:user-defined>
    <meta:user-defined meta:name="OVERHEIDop.indiener">H.P.J. van Gerven</meta:user-defined>
    <meta:user-defined meta:name="OVERHEIDop.dossiertitel">Langdurige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angdurige zorg; Motie; Motie van de leden Van Gerven en Hijink over regelen dat zorgverzekeraars zich niet mengen in indicaties van ernstig zieke kinderen die gesteld zijn door kinderartsen in overleg met 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