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30
      <text:tab/>MOTIE VAN HET LID GERBRANDS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constaterende dat de huidige uitvoering van de verpleging, verzorging en wijkverpleegkundige zorg niet naar behoren functioneert;</text:p>
      <text:p text:style-name="ifm_p_mt.3.76mm_ifm">constaterende dat Buurtzorg Nederland heeft bewezen met zijn werkwijze goedkopere en efficiëntere zorg te leveren, zonder management en zonder overbodige regels binnen de AWBZ;</text:p>
      <text:p text:style-name="ifm_p_mt.3.76mm_ifm">van mening dat de werkwijze van Buurtzorg als best practice landelijk uitgerold zou moeten worden;</text:p>
      <text:p text:style-name="ifm_p_mt.3.76mm_ifm">verzoekt de regering, de verpleging, verzorging en wijkverpleegkundige zorg onder te brengen in de Wlz,</text:p>
      <text:p text:style-name="ifm_p_mt.3.76mm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Gerbrands over verpleging en verzorging onderbrengen in de Wlz</dc:title>
    <meta:user-defined meta:name="OVERHEIDop.ParlID/DC.identifier">kst-34104-30</meta:user-defined>
    <meta:user-defined meta:name="OVERHEIDop.ondernummer">30</meta:user-defined>
    <meta:user-defined meta:name="DCTERMS.W3CDTF/DCTERMS.available">2015-04-16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Gerbrands over verpleging en verzorging onderbrengen in de Wlz</meta:user-defined>
    <meta:user-defined meta:name="OVERHEIDop.Parlementair/DC.type">Kamerstuk</meta:user-defined>
    <meta:user-defined meta:name="OVERHEIDop.indiener">K. Gerbrands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Gerbrands over verpleging en verzorging onderbrengen in de Wl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