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89
      <text:tab/>MOTIE VAN HET LID PETERS</text:h>
      <text:p text:style-name="ifm_p_ifm">Voorgesteld tijdens het Notaoverleg van 15 juni 2020</text:p>
      <text:p text:style-name="ifm_p_mt.3.76mm_ifm">De Kamer,</text:p>
      <text:p text:style-name="ifm_p_mt.3.76mm_ifm">gehoord de beraadslaging,</text:p>
      <text:p text:style-name="ifm_p_mt.3.76mm_ifm">overwegende dat de vraag naar langdurige ouderenzorg sterk toeneemt en er een groot tekort aan personeel in die zorg is;</text:p>
      <text:p text:style-name="ifm_p_mt.3.76mm_ifm">constaterende dat domeinoverstijgende samenwerking op basis van wetten die gemaakt zijn op verschillende grondslag erg ingewikkeld is;</text:p>
      <text:p text:style-name="ifm_p_mt.3.76mm_ifm">constaterende dat de ervaren regel- en administratieve druk eerder toe- dan afneemt, ondanks alle inspanningen;</text:p>
      <text:p text:style-name="ifm_p_mt.3.76mm_ifm">van oordeel dat door het sterk reduceren van de regeldruk en administratieve lasten meer tijd, geld en daarmee capaciteit vrijgespeeld kan worden voor de daadwerkelijke zorg aan en ondersteuning van cliënten;</text:p>
      <text:p text:style-name="ifm_p_mt.3.76mm_ifm">verzoekt de regering:</text:p>
      <text:p text:style-name="ifm_p_indent.-5mm_mleft.5mm_ifm">–<text:tab/>in een van de 31 zorgkantoorregio's een pilot op te zetten waarin gekeken wordt naar alle regels die geen directe relatie hebben met de cliëntgebonden zorg, maar waar zorgverleners van aangeven wel last te hebben, en voorstellen te formuleren voor het (tijdelijk) buiten werking stellen of in de uitvoering vereenvoudigen van deze regels;</text:p>
      <text:p text:style-name="ifm_p_indent.-5mm_mleft.5mm_ifm">–<text:tab/>branche-, cliënten- en beroepsorganisaties te verzoeken daartoe zo concreet mogelijke wet- en regelgeving aan te melden die aantoonbaar bijdraagt aan de administratievelastendruk op de werkvloer en actief commitment te tonen;</text:p>
      <text:p text:style-name="ifm_p_indent.-5mm_mleft.5mm_ifm">–<text:tab/>hierbij gebruik te maken van goede voorbeelden van zorgaanbieders in de regio;</text:p>
      <text:p text:style-name="ifm_p_indent.-5mm_mleft.5mm_ifm">–<text:tab/>alle relevante partijen zoals zorgkantoren, gemeenten, de NZa, het CIZ, het CAK, ZiNL en anderen bij de uitvoering van de pilot te betrekken en daarin een actieve rol te geven;</text:p>
      <text:p text:style-name="ifm_p_indent.-5mm_mleft.5mm_ifm">–<text:tab/>op basis van de inventarisatie de Kamer voor de start van het kerstreces te informeren;</text:p>
      <text:p text:style-name="ifm_p_indent.-5mm_mleft.5mm_ifm">–<text:tab/>de effecten in de uitvoering van de pilot sterk en strak kwantitatief en kwalitatief te monitor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89<text:tab/><text:page-number text:select-page="current"/></text:p>
      </style:footer>
    </style:master-page>
    <style:master-page xmlns:sdu-fn="http://schema.sdu.nl/2011/07/functions" style:name="Landscape" style:page-layout-name="landscape-margin-text">
      <style:footer>
        <text:p text:style-name="footer">Tweede Kamer, vergaderjaar 2019-2020, 34 104,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Peters over een pilot voor het sterk reduceren van de regeldruk en administratieve lasten</dc:title>
    <meta:user-defined meta:name="OVERHEIDop.ParlID/DC.identifier">kst-34104-289</meta:user-defined>
    <meta:user-defined meta:name="OVERHEIDop.ondernummer">289</meta:user-defined>
    <meta:user-defined meta:name="DCTERMS.W3CDTF/DCTERMS.available">2020-06-16</meta:user-defined>
    <meta:user-defined meta:name="OVERHEIDop.KamerstukTypen/DC.type">Motie</meta:user-defined>
    <meta:user-defined meta:name="OVERHEIDop.dossiernummer">34104</meta:user-defined>
    <meta:user-defined meta:name="OVERHEIDop.documenttitel">Motie van het lid Peters over een pilot voor het sterk reduceren van de regeldruk en administratieve lasten</meta:user-defined>
    <meta:user-defined meta:name="OVERHEIDop.Parlementair/DC.type">Kamerstuk</meta:user-defined>
    <meta:user-defined meta:name="OVERHEIDop.indiener">W.P.H.J. Peters</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Motie; Motie van het lid Peters over een pilot voor het sterk reduceren van de regeldruk en administratieve last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