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88
      <text:tab/>MOTIE VAN DE LEDEN PETERS EN DIK-FABER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overwegende dat op basis van de motie-Dik-Faber/Slootweg (35 000-XVI, nr. 56) verschillende opties met daarbij voor- en nadelen voor de financiering van geestelijke verzorging in de thuissituatie na 2020 zijn geïnventariseerd en dat de Minister van VWS hierover begin 2020 een besluit zou nemen;</text:p>
      <text:p text:style-name="ifm_p_mt.3.76mm_ifm">overwegende dat met het ZonMw-programma Zingeving de verdere ontwikkeling van geestelijke verzorging en levensbegeleiding wordt gestimuleerd;</text:p>
      <text:p text:style-name="ifm_p_mt.3.76mm_ifm">van mening dat de hieruit opgedane kennis stevig dient te worden verankerd in de praktijk, waarbij er een goede landelijke dekking is van geestelijke verzorging in de thuissituatie;</text:p>
      <text:p text:style-name="ifm_p_mt.3.76mm_ifm">verzoekt de regering, te kiezen voor een structurele financieringsvorm voor geestelijke verzorging in de thuissituatie die hierbij goed aansluit, bijvoorbeeld via regionale Centra voor Levensvragen,</text:p>
      <text:p text:style-name="ifm_p_mt.3.76mm_ifm">en gaat over tot de orde van de dag.</text:p>
      <text:p text:style-name="ifm_p_mt.3.76mm_ifm">Pet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Peters en Dik-Faber over een structurele financieringsvorm voor geestelijke verzorging in de thuissituatie</dc:title>
    <meta:user-defined meta:name="OVERHEIDop.ParlID/DC.identifier">kst-34104-288</meta:user-defined>
    <meta:user-defined meta:name="OVERHEIDop.ondernummer">288</meta:user-defined>
    <meta:user-defined meta:name="DCTERMS.W3CDTF/DCTERMS.available">2020-06-16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Peters en Dik-Faber over een structurele financieringsvorm voor geestelijke verzorging in de thuissituatie</meta:user-defined>
    <meta:user-defined meta:name="OVERHEIDop.Parlementair/DC.type">Kamerstuk</meta:user-defined>
    <meta:user-defined meta:name="OVERHEIDop.indiener">R.K. Dik-Faber</meta:user-defined>
    <meta:user-defined meta:name="OVERHEIDop.indiener">W.P.H.J. Peters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Peters en Dik-Faber over een structurele financieringsvorm voor geestelijke verzorging in de thuissit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