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62
      <text:tab/>MOTIE VAN HET LID HIJINK</text:h>
      <text:p text:style-name="ifm_p_ifm">Voorgesteld 2 oktober 2019</text:p>
      <text:p text:style-name="ifm_p_mt.3.76mm_ifm">De Kamer,</text:p>
      <text:p text:style-name="ifm_p_mt.3.76mm_ifm">gehoord de beraadslaging,</text:p>
      <text:p text:style-name="ifm_p_mt.3.76mm_ifm">constaterende dat er de afgelopen jaren tientallen miljoenen euro's aan ongebruikte zorgtoeslag op de plank zijn blijven liggen;</text:p>
      <text:p text:style-name="ifm_p_mt.3.76mm_ifm">constaterende dat 14% van de lage inkomens geen aanvraag voor zorgtoeslag doet;</text:p>
      <text:p text:style-name="ifm_p_mt.3.76mm_ifm">overwegende dat de zorgtoeslag voor deze groep mensen juist een onmisbare tegemoetkoming is in het betalen van de zorgkosten;</text:p>
      <text:p text:style-name="ifm_p_mt.3.76mm_ifm">verzoekt de regering, te kijken naar mogelijkheden om deze groep mensen te compenseren voor de misgelopen zorgtoeslag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Hijink over mensen met lage inkomens compenseren voor de misgelopen zorgtoeslag</dc:title>
    <meta:user-defined meta:name="OVERHEIDop.ParlID/DC.identifier">kst-34104-262</meta:user-defined>
    <meta:user-defined meta:name="OVERHEIDop.ondernummer">262</meta:user-defined>
    <meta:user-defined meta:name="DCTERMS.W3CDTF/DCTERMS.available">2019-10-03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Hijink over mensen met lage inkomens compenseren voor de misgelopen zorgtoeslag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Hijink over mensen met lage inkomens compenseren voor de misgelopen zorg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