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59
      <text:tab/>MOTIE VAN HET LID PLOUMEN</text:h>
      <text:p text:style-name="ifm_p_ifm">Voorgesteld 2 oktober 2019</text:p>
      <text:p text:style-name="ifm_p_mt.3.76mm_ifm">De Kamer,</text:p>
      <text:p text:style-name="ifm_p_mt.3.76mm_ifm">gehoord de beraadslaging,</text:p>
      <text:p text:style-name="ifm_p_mt.3.76mm_ifm">constaterende dat het schrappen van vitamine D uit het basispakket heeft geleid tot een stijging van de zorgkosten van 5 miljoen euro;</text:p>
      <text:p text:style-name="ifm_p_mt.3.76mm_ifm">van mening dat vitamine D ter voorkoming of behandeling van ziekten zou moeten worden vergoed;</text:p>
      <text:p text:style-name="ifm_p_mt.3.76mm_ifm">verzoekt de regering, de meest gebruikte vitamine D-tabletten zo spoedig mogelijk opnieuw op te nemen in het basispakket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104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104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; Motie van het lid Ploumen over vitamine D-tabletten zo spoedig mogelijk opnieuw opnemen in het basispakket</dc:title>
    <meta:user-defined meta:name="OVERHEIDop.ParlID/DC.identifier">kst-34104-259</meta:user-defined>
    <meta:user-defined meta:name="OVERHEIDop.ondernummer">259</meta:user-defined>
    <meta:user-defined meta:name="DCTERMS.W3CDTF/DCTERMS.available">2019-10-03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Ploumen over vitamine D-tabletten zo spoedig mogelijk opnieuw opnemen in het basispakket</meta:user-defined>
    <meta:user-defined meta:name="OVERHEIDop.Parlementair/DC.type">Kamerstuk</meta:user-defined>
    <meta:user-defined meta:name="OVERHEIDop.indiener">E.M.J. Ploumen</meta:user-defined>
    <meta:user-defined meta:name="OVERHEIDop.vergaderjaar">2019-2020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Ploumen over vitamine D-tabletten zo spoedig mogelijk opnieuw opnemen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