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2<text:tab/>BRIEF VAN DE STAATSSECRETARIS VAN VOLKSGEZONDHEID, WELZIJN EN SPORT</text:h>
      <text:p text:style-name="ifm_p_mt.3.76mm_ifm">Aan de Voorzitter van de Tweede Kamer der Staten-Generaal</text:p>
      <text:p text:style-name="ifm_p_mt.3.76mm_ifm">Den Haag, 9 maart 2015</text:p>
      <text:p text:style-name="ifm_p_mt.3.76mm_ifm">Bij deze doe ik u het rapport «Zorg naar gemeenten, Weet u waar u aan toe bent?» toekomen<text:note text:id="ID-476491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Het onderzoek is onderdeel van het programma Aandacht voor Iedereen (AVI). Dit programma is opgezet om leden van Wmo-raden en lokale belangenbehartigers te informeren over de decentralisatie en hen te adviseren over hun rol daarbij. De negen betrokken organisaties zijn: Ieder(in), Koepel Wmo-raden, LPGGz, Mezzo, Patiëntenfederatie NPCF, Oogvereniging, ouderenorganisatie CSO, Per Saldo en Zorgbelang Nederland. Het programma Aandacht voor Iedereen wordt gefinancierd door het Ministerie van VWS.</text:p>
      <text:p text:style-name="ifm_p_mt.3.76mm_ifm">In de volgende Voortgangsrapportage hervorming langdurige zorg zal ik mijn inhoudelijke reactie gev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4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4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gdurige zorg; Brief regering; Aanbieding verdiepend onderzoek "Zorg naar gemeenten, Weet u waar u aan toe bent?" van het programma Aandacht voor Iedereen (AVI)</dc:title>
    <meta:user-defined meta:name="OVERHEIDop.ParlID/DC.identifier">kst-34104-22</meta:user-defined>
    <meta:user-defined meta:name="OVERHEIDop.ondernummer">22</meta:user-defined>
    <meta:user-defined meta:name="DCTERMS.W3CDTF/DCTERMS.available">2015-03-13</meta:user-defined>
    <meta:user-defined meta:name="OVERHEIDop.KamerstukTypen/DC.type">Brief</meta:user-defined>
    <meta:user-defined meta:name="OVERHEIDop.dossiernummer">34104</meta:user-defined>
    <meta:user-defined meta:name="OVERHEIDop.documenttitel">Aanbieding verdiepend onderzoek "Zorg naar gemeenten, Weet u waar u aan toe bent?" van het programma Aandacht voor Iedereen (AVI)</meta:user-defined>
    <meta:user-defined meta:name="OVERHEIDop.Parlementair/DC.type">Kamerstuk</meta:user-defined>
    <meta:user-defined meta:name="OVERHEIDop.indiener">M.J. van Rijn</meta:user-defined>
    <meta:user-defined meta:name="OVERHEIDop.vergaderjaar">2014-2015</meta:user-defined>
    <meta:user-defined meta:name="OVERHEIDop.dossiertitel">Langdurig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gdurige zorg; Brief regering; Aanbieding verdiepend onderzoek "Zorg naar gemeenten, Weet u waar u aan toe bent?" van het programma Aandacht voor Iedereen (AV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