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7
      <text:tab/>GEWIJZIGDE MOTIE VAN HET LID AGEMA TER VERVANGING VAN DIE GEDRUKT ONDER NR. 186</text:h>
      <text:p text:style-name="ifm_p_ifm">Voorgesteld 6 juli 2017</text:p>
      <text:p text:style-name="ifm_p_mt.3.76mm_ifm">De Kamer,</text:p>
      <text:p text:style-name="ifm_p_mt.3.76mm_ifm">gehoord de beraadslaging,</text:p>
      <text:p text:style-name="ifm_p_mt.3.76mm_ifm">constaterende, dat het Fokuswonen een breed gedragen en alom gewaardeerd zorgconcept is, waardoor mensen met (soms zeer omvangrijke) beperkingen zelfstandig kunnen wonen;</text:p>
      <text:p text:style-name="ifm_p_mt.3.76mm_ifm">van mening, dat je een enkele keer een medewerker moet kunnen weigeren, zonder dat je bang hoeft te zijn als sanctie urenlang geen hulp te krijgen of dat dat daadwerkelijk gebeurt;</text:p>
      <text:p text:style-name="ifm_p_mt.3.76mm_ifm">spreekt uit, dat «als-dan»-agressie (als jij iemand weigert, krijg jij urenlang geen zorg) niet thuis hoort in de zorg,</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7<text:tab/><text:page-number text:select-page="current"/></text:p>
      </style:footer>
    </style:master-page>
    <style:master-page xmlns:sdu-fn="http://schema.sdu.nl/2011/07/functions" style:name="Landscape" style:page-layout-name="landscape-margin-text">
      <style:footer>
        <text:p text:style-name="footer">Tweede Kamer, vergaderjaar 2016-2017, 34 10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Gewijzigde motie (nader); Gewijzigde motie van het lid Agema over geen ‘als-dan’-agressie in de zorg (34104, nr. 186)</dc:title>
    <meta:user-defined meta:name="OVERHEIDop.ParlID/DC.identifier">kst-34104-187</meta:user-defined>
    <meta:user-defined meta:name="OVERHEIDop.ondernummer">187</meta:user-defined>
    <meta:user-defined meta:name="DCTERMS.W3CDTF/DCTERMS.available">2017-07-07</meta:user-defined>
    <meta:user-defined meta:name="OVERHEIDop.KamerstukTypen/DC.type">Motie</meta:user-defined>
    <meta:user-defined meta:name="OVERHEIDop.dossiernummer">34104</meta:user-defined>
    <meta:user-defined meta:name="OVERHEIDop.documenttitel">Gewijzigde motie van het lid Agema over geen ‘als-dan’-agressie in de zorg (34104, nr. 186)</meta:user-defined>
    <meta:user-defined meta:name="OVERHEIDop.Parlementair/DC.type">Kamerstuk</meta:user-defined>
    <meta:user-defined meta:name="OVERHEIDop.indiener">M. Agema</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Gewijzigde motie (nader); Gewijzigde motie van het lid Agema over geen ‘als-dan’-agressie in de zorg (34104, nr. 18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