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1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154
      <text:tab/>MOTIE VAN HET LID DIK-FABER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uit onderzoek van leder(in) blijkt dat 30.000 mensen geen toegang hebben tot dagbesteding vanwege ontoereikende vergoeding van vervoerkosten;</text:p>
      <text:p text:style-name="ifm_p_mt.3.76mm_ifm">overwegende dat toegang tot dagbesteding van grote waarde is voor mensen zelf, maar ook voor hun mantelzorgers;</text:p>
      <text:p text:style-name="ifm_p_mt.3.76mm_ifm">overwegende dat de NZa aanvullend onderzoek doet naar de tarieven voor vervoer, maar dit pas op z'n vroegst in 2019 tot verbetering zal leiden;</text:p>
      <text:p text:style-name="ifm_p_mt.3.76mm_ifm">verzoekt de regering, in overleg met de NZa het onderzoek te versnellen, zodat op basis van de uitkomsten mensen al in 2018 toegang kunnen krijgen tot passende dagbesteding,</text:p>
      <text:p text:style-name="ifm_p_mt.3.76mm_ifm">en gaat over tot de orde van de dag.</text:p>
      <text:p text:style-name="ifm_p_mt.3.76mm_ifm">Dik-Fab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104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104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het lid Dik-Faber over versnellen van het NZa-onderzoek naar vervoerkosten</dc:title>
    <meta:user-defined meta:name="OVERHEIDop.ParlID/DC.identifier">kst-34104-154</meta:user-defined>
    <meta:user-defined meta:name="OVERHEIDop.ondernummer">154</meta:user-defined>
    <meta:user-defined meta:name="DCTERMS.W3CDTF/DCTERMS.available">2016-12-09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Dik-Faber over versnellen van het NZa-onderzoek naar vervoerkosten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Dik-Faber over versnellen van het NZa-onderzoek naar vervoer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