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1
      <text:tab/>MOTIE VAN DE LEDEN BERGKAMP EN KEIJZER</text:h>
      <text:p text:style-name="ifm_p_ifm">Voorgesteld 8 december 2016</text:p>
      <text:p text:style-name="ifm_p_mt.3.76mm_ifm">De Kamer,</text:p>
      <text:p text:style-name="ifm_p_mt.3.76mm_ifm">gehoord de beraadslaging,</text:p>
      <text:p text:style-name="ifm_p_mt.3.76mm_ifm">overwegende dat personen met een ernstige psychiatrische aandoening soms levenslang en levensbreed zorg nodig hebben die niet binnen de Zorgverzekeringswet (Zvw) of de Wet maatschappelijke ondersteuning (Wmo) geboden kan worden;</text:p>
      <text:p text:style-name="ifm_p_mt.3.76mm_ifm">constaterende dat de Kamer in 2014 de motie-Keijzer/Bergkamp aannam die uitsprak dat deze kwetsbare groep ggz-patiënten toegang gegeven moest worden tot de Wet langdurige zorg (Wlz);</text:p>
      <text:p text:style-name="ifm_p_mt.3.76mm_ifm">constaterende dat er sinds voorjaar 2016 een overeenkomstig advies van het Nederlandse Zorginstituut ligt en dat de Staatssecretaris bezig is een uitvoeringstoets te doen waarvoor hij tot de zomer van 2017 nodig denkt te hebben;</text:p>
      <text:p text:style-name="ifm_p_mt.3.76mm_ifm">spreekt uit dat dit veel te lang duurt en draagt de regering op om tempo te maken en deze uitvoeringstoets naar voren te halen, en de Kamer uiterlijk 1 maart 2017 te informeren,</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1<text:tab/><text:page-number text:select-page="current"/></text:p>
      </style:footer>
    </style:master-page>
    <style:master-page xmlns:sdu-fn="http://schema.sdu.nl/2011/07/functions" style:name="Landscape" style:page-layout-name="landscape-margin-text">
      <style:footer>
        <text:p text:style-name="footer">Tweede Kamer, vergaderjaar 2016-2017, 34 10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Bergkamp en Keijzer over het versnellen van de uitvoeringstoets</dc:title>
    <meta:user-defined meta:name="OVERHEIDop.ParlID/DC.identifier">kst-34104-151</meta:user-defined>
    <meta:user-defined meta:name="OVERHEIDop.ondernummer">151</meta:user-defined>
    <meta:user-defined meta:name="DCTERMS.W3CDTF/DCTERMS.available">2016-12-09</meta:user-defined>
    <meta:user-defined meta:name="OVERHEIDop.KamerstukTypen/DC.type">Motie</meta:user-defined>
    <meta:user-defined meta:name="OVERHEIDop.dossiernummer">34104</meta:user-defined>
    <meta:user-defined meta:name="OVERHEIDop.documenttitel">Motie van de leden Bergkamp en Keijzer over het versnellen van de uitvoeringstoets</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Bergkamp en Keijzer over het versnellen van de uitvoeringstoets</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