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46
      <text:tab/>MOTIE VAN HET LID POTTERS</text:h>
      <text:p text:style-name="ifm_p_ifm">Voorgesteld 1 november 2016</text:p>
      <text:p text:style-name="ifm_p_mt.3.76mm_ifm">De Kamer,</text:p>
      <text:p text:style-name="ifm_p_mt.3.76mm_ifm">gehoord de beraadslaging,</text:p>
      <text:p text:style-name="ifm_p_mt.3.76mm_ifm">overwegende dat persoonsvolgende bekostiging cliënten meer mogelijkheden biedt om zelf keuzes te maken over de zorg die het beste past bij hun individuele behoeftes en wensen;</text:p>
      <text:p text:style-name="ifm_p_mt.3.76mm_ifm">van mening dat meer mogelijkheden voor cliënten om hun eigen aanbieder te kiezen op langere termijn zorgaanbieders zal stimuleren om de kwaliteit van de geleverde zorg te verbeteren en te innoveren;</text:p>
      <text:p text:style-name="ifm_p_mt.3.76mm_ifm">constaterende dat er in 2017 en 2018 in de regio Zuid-Limburg voor de sector verpleging en verzorging en in de regio Rotterdam voor de gehandicaptenzorg twee experimenten persoonsvolgende bekostiging zullen plaatsvinden;</text:p>
      <text:p text:style-name="ifm_p_mt.3.76mm_ifm">verzoekt de regering, bij positieve resultaten met deze experimenten in de loop van 2017 nieuwe experimenten aan te wijzen in andere regio's van Nederland, zodat meer cliënten zelf keuzes kunnen maken over zorg die het beste bij hen past,</text:p>
      <text:p text:style-name="ifm_p_mt.3.76mm_ifm">en gaat over tot de orde van de dag.</text:p>
      <text:p text:style-name="ifm_p_mt.3.76mm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6<text:tab/><text:page-number text:select-page="current"/></text:p>
      </style:footer>
    </style:master-page>
    <style:master-page xmlns:sdu-fn="http://schema.sdu.nl/2011/07/functions" style:name="Landscape" style:page-layout-name="landscape-margin-text">
      <style:footer>
        <text:p text:style-name="footer">Tweede Kamer, vergaderjaar 2016-2017, 34 10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Potters over het aanwijzen van nieuwe experimenten met persoonsvolgende bekostiging</dc:title>
    <meta:user-defined meta:name="OVERHEIDop.ParlID/DC.identifier">kst-34104-146</meta:user-defined>
    <meta:user-defined meta:name="OVERHEIDop.ondernummer">146</meta:user-defined>
    <meta:user-defined meta:name="DCTERMS.W3CDTF/DCTERMS.available">2016-11-02</meta:user-defined>
    <meta:user-defined meta:name="OVERHEIDop.KamerstukTypen/DC.type">Motie</meta:user-defined>
    <meta:user-defined meta:name="OVERHEIDop.dossiernummer">34104</meta:user-defined>
    <meta:user-defined meta:name="OVERHEIDop.documenttitel">Motie van het lid Potters over het aanwijzen van nieuwe experimenten met persoonsvolgende bekostiging</meta:user-defined>
    <meta:user-defined meta:name="OVERHEIDop.Parlementair/DC.type">Kamerstuk</meta:user-defined>
    <meta:user-defined meta:name="OVERHEIDop.indiener">S.C.C.M. Potters</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Potters over het aanwijzen van nieuwe experimenten met persoonsvolgende bekostiging</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