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2
      <text:tab/>MOTIE VAN HET LID LEIJTEN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constaterende dat het kabinet met de inzet van de huishoudelijkehulptoeslag 19.000 banen in de thuiszorg per 1 januari 2015 zou redden;</text:p>
      <text:p text:style-name="ifm_p_mt.3.76mm_ifm">constaterende dat er ondertussen ruim 9.000 ontslagen op de teller staan en er tot op heden weinig banen in de thuiszorg zijn gered;</text:p>
      <text:p text:style-name="ifm_p_mt.3.76mm_ifm">constaterende dat de bureaucratische rompslomp en de stringente criteria van de huishoudelijkehulptoeslag een hoge drempel zijn voor gemeenten om banen in loondienst in de thuiszorg te behouden;</text:p>
      <text:p text:style-name="ifm_p_mt.3.76mm_ifm">verzoekt de regering, het budget van de huishoudelijkehulptoeslag zo vorm te geven dat gemeenten deze toeslag ook kunnen inzetten om ontslagen van thuiszorgmedewerkers in loondienst te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gdurige zorg; Motie; Motie van het lid Leijten over het inzetten van de huishoudelijkehulptoeslag om ontslagen van thuiszorgmedewerkers te voorkomen</dc:title>
    <meta:user-defined meta:name="OVERHEIDop.ParlID/DC.identifier">kst-34104-12</meta:user-defined>
    <meta:user-defined meta:name="OVERHEIDop.ondernummer">12</meta:user-defined>
    <meta:user-defined meta:name="DCTERMS.W3CDTF/DCTERMS.available">2015-01-29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het inzetten van de huishoudelijkehulptoeslag om ontslagen van thuiszorgmedewerkers te voorkom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het inzetten van de huishoudelijkehulptoeslag om ontslagen van thuiszorgmedewerkers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