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1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04<text:tab/>Langdurige zorg </text:h>
      <text:h text:style-name="ifm_p_font.bold_size.9.06pt_mt.18.8mm_indent.-58.5mm_ifm" text:outline-level="1">Nr. 115
      <text:tab/>MOTIE VAN HET LID DIK-FABER</text:h>
      <text:p text:style-name="ifm_p_ifm">Voorgesteld 17 maart 2016</text:p>
      <text:p text:style-name="ifm_p_mt.3.76mm_ifm">De Kamer,</text:p>
      <text:p text:style-name="ifm_p_mt.3.76mm_ifm">gehoord de beraadslaging,</text:p>
      <text:p text:style-name="ifm_p_mt.3.76mm_ifm">constaterende dat aan de hand van cliëntkenmerken en de zorgbehoefte wordt bepaald of er mogelijke aanleiding is voor meerzorg of de «extra kosten thuis»-regeling (EKT);</text:p>
      <text:p text:style-name="ifm_p_mt.3.76mm_ifm">constaterende dat het op grond van de meeste zorgprofielen niet mogelijk is om meerjarige indicaties voor meerzorg en EKT af te geven;</text:p>
      <text:p text:style-name="ifm_p_mt.3.76mm_ifm">verzoekt de regering, te bewerkstelligen dat, wanneer er sprake is van een meervoudige grondslag, het wel mogelijk wordt om bij de EKT en meerzorgregeling meerjarig te indicer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04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04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angdurige zorg; Motie; Motie van het lid Dik-Faber over mogelijkheid om de meerzorgregeling meerjarig te indiceren</dc:title>
    <meta:user-defined meta:name="OVERHEIDop.ParlID/DC.identifier">kst-34104-115</meta:user-defined>
    <meta:user-defined meta:name="OVERHEIDop.ondernummer">115</meta:user-defined>
    <meta:user-defined meta:name="DCTERMS.W3CDTF/DCTERMS.available">2016-03-18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Dik-Faber over mogelijkheid om de meerzorgregeling meerjarig te indiceren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Dik-Faber over mogelijkheid om de meerzorgregeling meerjarig te indic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