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Nr. 114
      <text:tab/>MOTIE VAN DE LEDEN DIK-FABER EN BERGKAMP</text:h>
      <text:p text:style-name="ifm_p_ifm">Voorgesteld 17 maart 2016</text:p>
      <text:p text:style-name="ifm_p_mt.3.76mm_ifm">De Kamer,</text:p>
      <text:p text:style-name="ifm_p_mt.3.76mm_ifm">gehoord de beraadslaging,</text:p>
      <text:p text:style-name="ifm_p_mt.3.76mm_ifm">constaterende dat er nader onderzoek gedaan wordt door de Nederlandse Zorgautoriteit (NZa) en Zorginstituut Nederland naar de huidige mogelijkheden en knelpunten om meerzorg en maatwerk te leveren binnen de Wet langdurige zorg (Wlz);</text:p>
      <text:p text:style-name="ifm_p_mt.3.76mm_ifm">overwegende dat er een breed gedeelde wens is om te komen tot een maatwerkprofiel en de Kamer hier meermalen om heeft verzocht;</text:p>
      <text:p text:style-name="ifm_p_mt.3.76mm_ifm">verzoekt de regering, bij het onderzoek ook de problematiek van meervoudige grondslagen te betrekken;</text:p>
      <text:p text:style-name="ifm_p_mt.3.76mm_ifm">verzoekt de regering tevens, te onderzoeken welke mogelijkheden er zijn om het maatwerkprofiel breed in te zetten, voor zowel zorg thuis als in een ouderinitiatief of instelling,</text:p>
      <text:p text:style-name="ifm_p_mt.3.76mm_ifm">en gaat over tot de orde van de dag.</text:p>
      <text:p text:style-name="ifm_p_mt.3.76mm_ifm">Dik-Fab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14<text:tab/><text:page-number text:select-page="current"/></text:p>
      </style:footer>
    </style:master-page>
    <style:master-page xmlns:sdu-fn="http://schema.sdu.nl/2011/07/functions" style:name="Landscape" style:page-layout-name="landscape-margin-text">
      <style:footer>
        <text:p text:style-name="footer">Tweede Kamer, vergaderjaar 2015-2016, 34 10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Motie; Motie van de leden Dik-Faber en Bergkamp over mogelijkheden om het maatwerkprofiel breed in te zetten</dc:title>
    <meta:user-defined meta:name="OVERHEIDop.ParlID/DC.identifier">kst-34104-114</meta:user-defined>
    <meta:user-defined meta:name="OVERHEIDop.ondernummer">114</meta:user-defined>
    <meta:user-defined meta:name="DCTERMS.W3CDTF/DCTERMS.available">2016-03-18</meta:user-defined>
    <meta:user-defined meta:name="OVERHEIDop.KamerstukTypen/DC.type">Motie</meta:user-defined>
    <meta:user-defined meta:name="OVERHEIDop.dossiernummer">34104</meta:user-defined>
    <meta:user-defined meta:name="OVERHEIDop.documenttitel">Motie van de leden Dik-Faber en Bergkamp over mogelijkheden om het maatwerkprofiel breed in te zetten</meta:user-defined>
    <meta:user-defined meta:name="OVERHEIDop.Parlementair/DC.type">Kamerstuk</meta:user-defined>
    <meta:user-defined meta:name="OVERHEIDop.indiener">V.A. Bergkamp</meta:user-defined>
    <meta:user-defined meta:name="OVERHEIDop.indiener">R.K. Dik-Faber</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Dik-Faber en Bergkamp over mogelijkheden om het maatwerkprofiel breed in te zett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