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11
      <text:tab/>MOTIE VAN DE LEDEN GERBRANDS EN KROL</text:h>
      <text:p text:style-name="ifm_p_ifm">Voorgesteld 28 januari 2015</text:p>
      <text:p text:style-name="ifm_p_mt.3.76mm_ifm">De Kamer,</text:p>
      <text:p text:style-name="ifm_p_mt.3.76mm_ifm">gehoord de beraadslaging,</text:p>
      <text:p text:style-name="ifm_p_mt.3.76mm_ifm">constaterende dat het welbevinden van mensen centraal dient te staan;</text:p>
      <text:p text:style-name="ifm_p_mt.3.76mm_ifm">van mening dat er door het huidige beleid een groep tussen wal en schip valt, te weten ouderen die te goed zijn voor de Wlz, maar toch niet in staat zijn om zelfstandig thuis te wonen;</text:p>
      <text:p text:style-name="ifm_p_mt.3.76mm_ifm">verzoekt de regering, het welbevinden van deze groep centraal te stellen en hiervoor op korte termijn een passende oplossing te creëren,</text:p>
      <text:p text:style-name="ifm_p_mt.3.76mm_ifm">en gaat over tot de orde van de dag.</text:p>
      <text:p text:style-name="ifm_p_mt.3.76mm_ifm">Gerbrands</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11<text:tab/><text:page-number text:select-page="current"/></text:p>
      </style:footer>
    </style:master-page>
    <style:master-page xmlns:sdu-fn="http://schema.sdu.nl/2011/07/functions" style:name="Landscape" style:page-layout-name="landscape-margin-text">
      <style:footer>
        <text:p text:style-name="footer">Tweede Kamer, vergaderjaar 2014-2015, 34 10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durige zorg; Motie; Motie van de leden Gerbrands en Krol over ouderen die niet zelfstandig thuis kunnen wonen maar te goed zijn voor de Wlz</dc:title>
    <meta:user-defined meta:name="OVERHEIDop.ParlID/DC.identifier">kst-34104-11</meta:user-defined>
    <meta:user-defined meta:name="OVERHEIDop.ondernummer">11</meta:user-defined>
    <meta:user-defined meta:name="DCTERMS.W3CDTF/DCTERMS.available">2015-01-29</meta:user-defined>
    <meta:user-defined meta:name="OVERHEIDop.KamerstukTypen/DC.type">Motie</meta:user-defined>
    <meta:user-defined meta:name="OVERHEIDop.dossiernummer">34104</meta:user-defined>
    <meta:user-defined meta:name="OVERHEIDop.documenttitel">Motie van de leden Gerbrands en Krol over ouderen die niet zelfstandig thuis kunnen wonen maar te goed zijn voor de Wlz</meta:user-defined>
    <meta:user-defined meta:name="OVERHEIDop.Parlementair/DC.type">Kamerstuk</meta:user-defined>
    <meta:user-defined meta:name="OVERHEIDop.indiener">H.C.M. Krol</meta:user-defined>
    <meta:user-defined meta:name="OVERHEIDop.indiener">K. Gerbrands</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de leden Gerbrands en Krol over ouderen die niet zelfstandig thuis kunnen wonen maar te goed zijn voor de Wlz</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