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8
      <text:tab/>GEWIJZIGDE MOTIE VAN HET LID GRASHOFF TER VERVANGING VAN DIE GEDRUKT ONDER NR. 6 </text:h>
      <text:p text:style-name="ifm_p_ifm">Voorgesteld 16 juni 2015</text:p>
      <text:p text:style-name="ifm_p_mt.3.76mm_ifm">De Kamer,</text:p>
      <text:p text:style-name="ifm_p_mt.3.76mm_ifm">gehoord de beraadslaging,</text:p>
      <text:p text:style-name="ifm_p_mt.3.76mm_ifm">constaterende dat spaarders momenteel onvoldoende inzicht hebben waarin spaargeld geïnvesteerd wordt;</text:p>
      <text:p text:style-name="ifm_p_mt.3.76mm_ifm">overwegende dat voor het maken van een afgewogen keuze voor een bank deze informatie beschikbaar zou moeten zijn;</text:p>
      <text:p text:style-name="ifm_p_mt.3.76mm_ifm">verzoekt de regering, in samenwerking met de banken een protocol op te stellen waarin wordt vastgelegd welke rechten spaarders hebben om inzicht te verkrijgen in de manier waarop het spaargeld bij hun bank is beleg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8<text:tab/><text:page-number text:select-page="current"/></text:p>
      </style:footer>
    </style:master-page>
    <style:master-page xmlns:sdu-fn="http://schema.sdu.nl/2011/07/functions" style:name="Landscape" style:page-layout-name="landscape-margin-text">
      <style:footer>
        <text:p text:style-name="footer">Tweede Kamer, vergaderjaar 2014-2015, 34 1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Gewijzigde motie (nader); Gewijzigde motie van het lid Grasshoff (t.v.v. 34101, nr. 6) over inzicht voor spaarders in de manier waarop het spaargeld bij hun bank is belegd</dc:title>
    <meta:user-defined meta:name="OVERHEIDop.ParlID/DC.identifier">kst-34101-8</meta:user-defined>
    <meta:user-defined meta:name="OVERHEIDop.ondernummer">8</meta:user-defined>
    <meta:user-defined meta:name="DCTERMS.W3CDTF/DCTERMS.available">2015-06-17</meta:user-defined>
    <meta:user-defined meta:name="OVERHEIDop.KamerstukTypen/DC.type">Motie</meta:user-defined>
    <meta:user-defined meta:name="OVERHEIDop.dossiernummer">34101</meta:user-defined>
    <meta:user-defined meta:name="OVERHEIDop.documenttitel">Gewijzigde motie van het lid Grasshoff (t.v.v. 34101, nr. 6) over inzicht voor spaarders in de manier waarop het spaargeld bij hun bank is belegd</meta:user-defined>
    <meta:user-defined meta:name="OVERHEIDop.Parlementair/DC.type">Kamerstuk</meta:user-defined>
    <meta:user-defined meta:name="OVERHEIDop.indiener">H.J. Grashoff</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Gewijzigde motie (nader); Gewijzigde motie van het lid Grasshoff (t.v.v. 34101, nr. 6) over inzicht voor spaarders in de manier waarop het spaargeld bij hun bank is beleg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