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5-V-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V<text:tab/>Wijziging van de begrotingsstaten van het Ministerie van Buitenlandse Zaken (V) voor het jaar 2014 (wijziging samenhangende met de Najaarsnota)  </text:h>
      <text:h text:style-name="ifm_p_font.bold_size.9.06pt_mt.18.8mm_indent.-58.5mm_ifm" text:outline-level="1">
         D
      <text:tab/>MOTIE VAN HET LID VAN STRIEN C.S.</text:h>
      <text:p text:style-name="ifm_p_ifm">Voorgesteld 31 maart 2015</text:p>
      <text:p text:style-name="ifm_p_mt.3.76mm_ifm">De Kamer,</text:p>
      <text:p text:style-name="ifm_p_mt.3.76mm_ifm">gehoord de beraadslaging,</text:p>
      <text:p text:style-name="ifm_p_mt.3.76mm_ifm">constaterende, dat de Europese naheffing van 642,7 miljoen euro is gebaseerd op herrekeningen van het BNI, inclusief het zwartgeldcircuit, van alle lidstaten,</text:p>
      <text:p text:style-name="ifm_p_mt.3.76mm_ifm">overwegende, dat de Nederlandse bijdrage, behalve van het Nederlandse cijfer minstens zo afhankelijk is van het BNI, inclusief het zwartgeldcircuit, van de andere lidstaten,</text:p>
      <text:p text:style-name="ifm_p_mt.3.76mm_ifm">overwegende, dat op dit moment onvoldoende informatie publiek is om deze berekeningen te kunnen controleren,</text:p>
      <text:p text:style-name="ifm_p_mt.3.76mm_ifm">overwegende, dat ook het controlemechanisme zelf niet publiek is,</text:p>
      <text:p text:style-name="ifm_p_mt.3.76mm_ifm">verzoekt de regering, binnen een maand volledige duidelijkheid te verschaffen over de BNI cijfers van alle lidstaten op basis waarvan de Nederlandse bijdrage is berekend en gedetailleerd uit de doeken te doen hoe het controlemechanisme op de berekening van de BNI cijfers eruit ziet,</text:p>
      <text:p text:style-name="ifm_p_mt.3.76mm_ifm">en gaat over tot de orde van de dag.</text:p>
      <text:p text:style-name="ifm_p_mt.3.76mm_ifm">Van Strien</text:p>
      <text:p text:style-name="ifm_p_ifm">Sörensen</text:p>
      <text:p text:style-name="ifm_p_ifm">Meijer</text:p>
      <text:p text:style-name="ifm_p_ifm">Faber</text:p>
      <text:p text:style-name="ifm_p_ifm">Frijters-Klijnen</text:p>
      <text:p text:style-name="ifm_p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85 V, D<text:tab/><text:page-number text:select-page="current"/></text:p>
      </style:footer>
    </style:master-page>
    <style:master-page xmlns:sdu-fn="http://schema.sdu.nl/2011/07/functions" style:name="Landscape" style:page-layout-name="landscape-margin-text">
      <style:footer>
        <text:p text:style-name="footer">Eerste Kamer, vergaderjaar 2014-2015, 34 085 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Buitenlandse Zaken (V) voor het jaar 2014 (wijziging samenhangende met de Najaarsnota); Motie over het verschaffen van duidelijkheid over de BNI cijfers van alle EU-lidstaten</dc:title>
    <meta:user-defined meta:name="OVERHEIDop.ParlID/DC.identifier">kst-34085-V-D</meta:user-defined>
    <meta:user-defined meta:name="OVERHEIDop.ondernummer">D</meta:user-defined>
    <meta:user-defined meta:name="DCTERMS.W3CDTF/DCTERMS.available">2015-04-01</meta:user-defined>
    <meta:user-defined meta:name="OVERHEIDop.KamerstukTypen/DC.type">Motie</meta:user-defined>
    <meta:user-defined meta:name="OVERHEIDop.dossiernummer">34085-V</meta:user-defined>
    <meta:user-defined meta:name="OVERHEIDop.documenttitel">Motie over het verschaffen van duidelijkheid over de BNI cijfers van alle EU-lidstat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Buitenlandse Zaken (V) voor het jaar 2014 (wijziging samenhangende met de Najaarsnota); Motie over het verschaffen van duidelijkheid over de BNI cijfers van alle EU-lidsta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3-31</meta:user-defined>
    <meta:user-defined meta:name="OVERHEIDop.dossiertitel">Wijziging van de begrotingsstaten van het Ministerie van Buitenlandse Zaken (V) voor het jaar 2014 (wijziging samenhangende met de Najaarsnota)</meta:user-defined>
    <meta:user-defined meta:name="OVERHEIDop.indiener">Van Strien</meta:user-defined>
    <meta:user-defined meta:name="OVERHEIDop.versieInformatie"/>
  </office:meta>
</office:document-meta>
</file>