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3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3<text:tab/>Wijziging van de Algemene Ouderdomswet, de Wet op de loonbelasting 1964 en de Wet verhoging AOW- en pensioenrichtleeftijd in verband met de versnelling van de stapsgewijze verhoging van de AOW-leeftijd</text:h>
      <text:h text:style-name="ifm_p_font.bold_size.9.06pt_mt.18.8mm_indent.-58.5mm_ifm" text:outline-level="1">Nr. 15<text:tab/>MOTIE VAN HET LID KLEIN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constaterende dat veel mensen een inkomensgat zullen ervaren door de versnelde verhoging van de AOW-leeftijd;</text:p>
      <text:p text:style-name="ifm_p_mt.3.76mm_ifm">constaterende dat het nu niet mogelijk is om met een flexibele AOW de AOW alsnog eerder te laten ingaan, waardoor mensen op dit inkomensgat niet in alle gevallen kunnen anticiperen;</text:p>
      <text:p text:style-name="ifm_p_mt.3.76mm_ifm">overwegende dat veel mensen vrijwilligerswerk doen en daarbij nu een maximale fiscale vrijstelling kennen van € 1.500 per jaar voor de vrijwilligersvergoeding;</text:p>
      <text:p text:style-name="ifm_p_mt.3.76mm_ifm">verzoekt de regering, de fiscale vrijstelling voor de vrijwilligersvergoeding voor mensen geboren in de jaren 1951–1955 die door de versnelde verhoging van de AOW-leeftijd een inkomensgat krijgen, te verhogen naar € 2.500 per jaar en de daaruit voortkomende lasten te dekken uit de opbrengsten van de versnelde verhoging van de AOW-gerechtigde leeftijd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Algemene Ouderdomswet, de Wet op de loonbelasting 1964 en de Wet verhoging AOW- en pensioenrichtleeftijd in verband met de versnelling van de stapsgewijze verhoging van de AOW-leeftijd; Motie; Motie van het lid Klein over verhoging van de fiscale vrijstelling voor de vrijwilligersvergoeding</dc:title>
    <meta:user-defined meta:name="OVERHEIDop.ParlID/DC.identifier">kst-34083-15</meta:user-defined>
    <meta:user-defined meta:name="OVERHEIDop.ondernummer">15</meta:user-defined>
    <meta:user-defined meta:name="DCTERMS.W3CDTF/DCTERMS.available">2015-03-27</meta:user-defined>
    <meta:user-defined meta:name="OVERHEIDop.KamerstukTypen/DC.type">Motie</meta:user-defined>
    <meta:user-defined meta:name="OVERHEIDop.dossiernummer">34083</meta:user-defined>
    <meta:user-defined meta:name="OVERHEIDop.documenttitel">Motie van het lid Klein over verhoging van de fiscale vrijstelling voor de vrijwilligersvergoeding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Wijziging van de Algemene Ouderdomswet, de Wet op de loonbelasting 1964 en de Wet verhoging AOW- en pensioenrichtleeftijd in verband met de versnelling van de stapsgewijze verhoging van de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, de Wet op de loonbelasting 1964 en de Wet verhoging AOW- en pensioenrichtleeftijd in verband met de versnelling van de stapsgewijze verhoging van de AOW-leeftijd; Motie; Motie van het lid Klein over verhoging van de fiscale vrijstelling voor de vrijwilligers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