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79<text:tab/>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text:h>
      <text:h text:style-name="ifm_p_font.bold_size.9.06pt_mt.18.8mm_indent.-58.5mm_ifm" text:outline-level="1">Nr. 7<text:tab/>BRIEF VAN HET PRESIDIUM</text:h>
      <text:p text:style-name="ifm_p_mt.3.76mm_ifm">Aan de Leden</text:p>
      <text:p text:style-name="ifm_p_mt.3.76mm_ifm">Den Haag, 20 april 2016</text:p>
      <text:p text:style-name="ifm_p_mt.3.76mm_ifm">Het presidium legt hierbij het verzoek van de vaste commissie voor Veiligheid en Justitie bij brief van 29 maart 2016 aan u voor om, conform artikel 17 van de Kaderwet Adviescolleges, advies te vragen aan de Adviescommissie Vreemdelingenzaken over het initiatiefwetsvoorstel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Kamerstuk 34 079).</text:p>
      <text:p text:style-name="ifm_p_mt.3.76mm_ifm">Het presidium stelt u voor om hiermee in te stemmen.</text:p>
      <text:p text:style-name="ifm_p_mt.5.08mm_ifm">De Voorzitter van de Tweede Kamer der Staten-Generaal,<text:line-break/>K.<text:s/>Arib</text:p>
      <text:h text:style-name="ifm_p_font.bold_mt.5.08mm_page.break-before_indent.-58.5mm_ifm" text:outline-level="2">Bijlage<text:s/><text:tab/>Aan het presidium</text:h>
      <text:p text:style-name="ifm_p_mt.4.23mm_ifm">Den Haag, 29 maart 2016</text:p>
      <text:p text:style-name="ifm_p_mt.3.76mm_ifm">De vaste commissie voor Veiligheid en Justitie heeft in haar procedurevergadering van 23 maart 2016 beraadslaagd over het verzoek van het lid Voortman om over haar initiatiefwetsvoorstel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Kamerstuk 34 079) advies te vragen aan de Adviescommissie Vreemdelingenzaken (ACVZ).</text:p>
      <text:p text:style-name="ifm_p_mt.3.76mm_ifm">Namens de commissie verzoek ik u aan de Kamer voor te stellen de ACVZ te vragen advies uit te brengen over voornoemd initiatiefwetsvoorstel.</text:p>
      <text:p text:style-name="ifm_p_ifm">De voorzitter van de vaste commissie voor Veiligheid en Justitie,<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79, nr. 7<text:tab/><text:page-number text:select-page="current"/></text:p>
      </style:footer>
    </style:master-page>
    <style:master-page xmlns:sdu-fn="http://schema.sdu.nl/2011/07/functions" style:name="Landscape" style:page-layout-name="landscape-margin-text">
      <style:footer>
        <text:p text:style-name="footer">Tweede Kamer, vergaderjaar 2015-2016, 34 0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Brief Presidium; Brief van het Presidium over een adviesaanvraag aan de Adviescommissie Vreemdelingenzaken over het initiatiefwetsvoorstel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dc:title>
    <meta:user-defined meta:name="OVERHEIDop.ParlID/DC.identifier">kst-34079-7</meta:user-defined>
    <meta:user-defined meta:name="OVERHEIDop.ondernummer">7</meta:user-defined>
    <meta:user-defined meta:name="DCTERMS.W3CDTF/DCTERMS.available">2016-04-21</meta:user-defined>
    <meta:user-defined meta:name="OVERHEIDop.KamerstukTypen/DC.type">Brief</meta:user-defined>
    <meta:user-defined meta:name="OVERHEIDop.dossiernummer">34079</meta:user-defined>
    <meta:user-defined meta:name="OVERHEIDop.documenttitel">Brief van het Presidium over een adviesaanvraag aan de Adviescommissie Vreemdelingenzaken over het initiatiefwetsvoorstel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OVERHEIDop.Parlementair/DC.type">Kamerstuk</meta:user-defined>
    <meta:user-defined meta:name="OVERHEIDop.indiener">K. Arib</meta:user-defined>
    <meta:user-defined meta:name="OVERHEIDop.vergaderjaar">2015-2016</meta:user-defined>
    <meta:user-defined meta:name="OVERHEIDop.dossiertitel">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Brief Presidium; Brief van het Presidium over een adviesaanvraag aan de Adviescommissie Vreemdelingenzaken over het initiatiefwetsvoorstel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