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Nr. 22
      <text:tab/>GEWIJZIGDE MOTIE VAN HET LID KLEIN TER VERVANGING VAN DIE GEDRUKT ONDER NR. 16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overwegende dat de Wet werken na de AOW-gerechtigde leeftijd een balans geeft tussen de mogelijkheden van vrijwillig werken op basis van een arbeidsovereenkomst en het mogelijk risico van arbeidsverdringing van bijvoorbeeld 50-plussers;</text:p>
      <text:p text:style-name="ifm_p_mt.3.76mm_ifm">van mening dat de huidige moeilijke positie op de arbeidsmarkt van 50-plussers geen belemmering mag zijn voor het stimuleren van werken na de AOW-gerechtigde leeftijd;</text:p>
      <text:p text:style-name="ifm_p_mt.3.76mm_ifm">verzoekt de regering, de inzet op het Actieplan 50PlusWerkt te continueren en waar nodig nieuwe impulsen te gev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enige arbeidsrechtelijke bepalingen die een belemmering kunnen vormen voor werknemers en ambtenaren die na de AOW-gerechtigde leeftijd willen blijven werken (Wet werken na de AOW-gerechtigde leeftijd); Gewijzigde motie (nader); Gewijzigde motie van het lid Klein (t.v.v. 34073, nr. 16) over de inzet op het Actieplan 50PlusWerkt</dc:title>
    <meta:user-defined meta:name="OVERHEIDop.ParlID/DC.identifier">kst-34073-22</meta:user-defined>
    <meta:user-defined meta:name="OVERHEIDop.ondernummer">22</meta:user-defined>
    <meta:user-defined meta:name="DCTERMS.W3CDTF/DCTERMS.available">2015-03-19</meta:user-defined>
    <meta:user-defined meta:name="OVERHEIDop.KamerstukTypen/DC.type">Motie</meta:user-defined>
    <meta:user-defined meta:name="OVERHEIDop.dossiernummer">34073</meta:user-defined>
    <meta:user-defined meta:name="OVERHEIDop.documenttitel">Gewijzigde motie van het lid Klein (t.v.v. 34073, nr. 16) over de inzet op het Actieplan 50PlusWerkt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Gewijzigde motie (nader); Gewijzigde motie van het lid Klein (t.v.v. 34073, nr. 16) over de inzet op het Actieplan 50Plus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