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58-H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58<text:tab/>Regels omtrent windenergie op zee (Wet windenergie op zee)</text:h>
      <text:h text:style-name="ifm_p_font.bold_size.9.06pt_mt.18.8mm_indent.-58.5mm_ifm" text:outline-level="1">
         H
      <text:tab/>MOTIE VAN HET LID DERCKSEN C.S.</text:h>
      <text:p text:style-name="ifm_p_ifm">Voorgesteld 16 juni 2015</text:p>
      <text:p text:style-name="ifm_p_mt.3.76mm_ifm">De Kamer,</text:p>
      <text:p text:style-name="ifm_p_mt.3.76mm_ifm">gehoord de beraadslaging,</text:p>
      <text:p text:style-name="ifm_p_mt.3.76mm_ifm">overwegende, dat er onduidelijkheid is omtrent de netto stroomopbrengst van windmolens;</text:p>
      <text:p text:style-name="ifm_p_mt.3.76mm_ifm">overwegende, dat het wenselijk is te monitoren in hoeverre subsidie efficiënt en effectief wordt ingezet;</text:p>
      <text:p text:style-name="ifm_p_mt.3.76mm_ifm">verzoekt de regering om, direct na ingebruikname van een windmolenpark op zee, onafhankelijk onderzoek te doen naar de navolgende zaken ten einde de omvang van de netto brandstofbesparing te bepalen:</text:p>
      <text:p text:style-name="ifm_p_indent.-5mm_mleft.5mm_ifm">–<text:tab/>Niet inpasbaar overschot aan windstroom in periodes van veel wind</text:p>
      <text:p text:style-name="ifm_p_indent.-5mm_mleft.5mm_ifm">–<text:tab/>Rendementsverliezen van bestaande elektriciteitscentrales veroorzaakt door de bijdrage van windenergie</text:p>
      <text:p text:style-name="ifm_p_indent.-5mm_mleft.5mm_ifm">–<text:tab/>Energie gebruikt om de turbines en parken te bouwen, aan te sluiten en te onderhouden</text:p>
      <text:p text:style-name="ifm_p_mt.3.76mm_ifm">en gaat over tot de orde van de dag.</text:p>
      <text:p text:style-name="ifm_p_mt.3.76mm_ifm">Dercksen</text:p>
      <text:p text:style-name="ifm_p_ifm">Faber-van de Klashorst</text:p>
      <text:p text:style-name="ifm_p_ifm">Van Strien</text:p>
      <text:p text:style-name="ifm_p_ifm">Van Hattem</text:p>
      <text:p text:style-name="ifm_p_ifm">Van Weerd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58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58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omtrent windenergie op zee (Wet windenergie op zee); Motie inzake onderzoek naar de omvang van de netto brandstofbesparing</dc:title>
    <meta:user-defined meta:name="OVERHEIDop.ParlID/DC.identifier">kst-34058-H</meta:user-defined>
    <meta:user-defined meta:name="OVERHEIDop.ondernummer">H</meta:user-defined>
    <meta:user-defined meta:name="DCTERMS.W3CDTF/DCTERMS.available">2015-06-17</meta:user-defined>
    <meta:user-defined meta:name="OVERHEIDop.KamerstukTypen/DC.type">Motie</meta:user-defined>
    <meta:user-defined meta:name="OVERHEIDop.dossiernummer">34058</meta:user-defined>
    <meta:user-defined meta:name="OVERHEIDop.documenttitel">Motie inzake onderzoek naar de omvang van de netto brandstofbesparin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omtrent windenergie op zee (Wet windenergie op zee); Motie inzake onderzoek naar de omvang van de netto brandstofbespar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TERMS.W3CDTF/DCTERMS.issued">2015-06-16</meta:user-defined>
    <meta:user-defined meta:name="OVERHEIDop.dossiertitel">Regels omtrent windenergie op zee (Wet windenergie op zee)</meta:user-defined>
    <meta:user-defined meta:name="OVERHEIDop.indiener">Dercksen</meta:user-defined>
    <meta:user-defined meta:name="OVERHEIDop.versieInformatie"/>
  </office:meta>
</office:document-meta>
</file>