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37<text:tab/>GEWIJZIGDE MOTIE VAN DE LEDEN OUWEHAND EN VAN VELDHOVEN TER VERVANGING VAN DIE GEDRUKT ONDER NR. 24</text:h>
      <text:p text:style-name="ifm_p_ifm">Voorgesteld 26 maart 2015</text:p>
      <text:p text:style-name="ifm_p_mt.3.76mm_ifm">De Kamer,</text:p>
      <text:p text:style-name="ifm_p_mt.3.76mm_ifm">gehoord de beraadslaging,</text:p>
      <text:p text:style-name="ifm_p_mt.3.76mm_ifm">constaterende dat windmolens met anodes tegen roest ervoor kunnen zorgen dat stoffen als aluminium, zink en andere zware metalen geleidelijk oplossen in water,</text:p>
      <text:p text:style-name="ifm_p_mt.3.76mm_ifm">constaterende dat er technieken bestaan om staal te beschermen zonder de afgifte van deze giftige metalen,</text:p>
      <text:p text:style-name="ifm_p_mt.3.76mm_ifm">overwegende dat er geen zware metalen in het milieu terecht moeten komen,</text:p>
      <text:p text:style-name="ifm_p_mt.3.76mm_ifm">verzoekt de regering, in de voorschriften en de subsidieregeling voor windenergie op zee op te nemen dat er gebruik gemaakt wordt van minder vervuilende manieren om roest van windmolens te voorkomen,</text:p>
      <text:p text:style-name="ifm_p_mt.3.76mm_ifm">en gaat over tot de orde van de dag.</text:p>
      <text:p text:style-name="ifm_p_mt.3.76mm_ifm">Ouweh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37<text:tab/><text:page-number text:select-page="current"/></text:p>
      </style:footer>
    </style:master-page>
    <style:master-page xmlns:sdu-fn="http://schema.sdu.nl/2011/07/functions" style:name="Landscape" style:page-layout-name="landscape-margin-text">
      <style:footer>
        <text:p text:style-name="footer">Tweede Kamer, vergaderjaar 2014-2015, 34 058,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Gewijzigde motie (nader); Gewijzigde motie van de leden Ouwehand en Van Veldhoven (t.v.v. 34058, nr. 24) over minder vervuilende manieren om windmolens tegen roest te beschermen</dc:title>
    <meta:user-defined meta:name="OVERHEIDop.ParlID/DC.identifier">kst-34058-37</meta:user-defined>
    <meta:user-defined meta:name="OVERHEIDop.ondernummer">37</meta:user-defined>
    <meta:user-defined meta:name="DCTERMS.W3CDTF/DCTERMS.available">2015-03-31</meta:user-defined>
    <meta:user-defined meta:name="OVERHEIDop.KamerstukTypen/DC.type">Motie</meta:user-defined>
    <meta:user-defined meta:name="OVERHEIDop.dossiernummer">34058</meta:user-defined>
    <meta:user-defined meta:name="OVERHEIDop.documenttitel">Gewijzigde motie van de leden Ouwehand en Van Veldhoven (t.v.v. 34058, nr. 24) over minder vervuilende manieren om windmolens tegen roest te beschermen</meta:user-defined>
    <meta:user-defined meta:name="OVERHEIDop.Parlementair/DC.type">Kamerstuk</meta:user-defined>
    <meta:user-defined meta:name="OVERHEIDop.indiener">S. van Veldhoven</meta:user-defined>
    <meta:user-defined meta:name="OVERHEIDop.indiener">E. Ouwehand</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Gewijzigde motie (nader); Gewijzigde motie van de leden Ouwehand en Van Veldhoven (t.v.v. 34058, nr. 24) over minder vervuilende manieren om windmolens tegen roest te beschermen</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