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32
      <text:tab/>MOTIE VAN DE LEDEN VAN TONGEREN EN DIK-FABER</text:h>
      <text:p text:style-name="ifm_p_ifm">Voorgesteld 25 maart 2015</text:p>
      <text:p text:style-name="ifm_p_mt.3.76mm_ifm">De Kamer,</text:p>
      <text:p text:style-name="ifm_p_mt.3.76mm_ifm">gehoord de beraadslaging,</text:p>
      <text:p text:style-name="ifm_p_mt.3.76mm_ifm">constaterende dat de rekening voor wind op zee vooral bij huishoudens lijkt neer te slaan en de Minister energie-intensieve bedrijven wil ontzien;</text:p>
      <text:p text:style-name="ifm_p_mt.3.76mm_ifm">overwegende dat grootverbruikers naar verbruik en vermogen zouden moeten bijdragen aan de energietransitie;</text:p>
      <text:p text:style-name="ifm_p_mt.3.76mm_ifm">verzoekt de regering, de Kamer te informeren ten aanzien van een aantal representatieve voorbeeldgebruikers over de verdeling van de kosten voor het elektriciteitsnet tussen kleinverbruikers en grootverbruikers, de invloed van de kostenverdeling van het net op zee, de volumecorrectie nettarieven en het afschaffen van de kolenbelasting voor elektriciteitscentrales op deze verdeling,</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32<text:tab/><text:page-number text:select-page="current"/></text:p>
      </style:footer>
    </style:master-page>
    <style:master-page xmlns:sdu-fn="http://schema.sdu.nl/2011/07/functions" style:name="Landscape" style:page-layout-name="landscape-margin-text">
      <style:footer>
        <text:p text:style-name="footer">Tweede Kamer, vergaderjaar 2014-2015, 34 05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Motie; Motie van de leden Van Tongeren en Dik-Faber over de kostenverdeling tussen klein- en grootgebruikers</dc:title>
    <meta:user-defined meta:name="OVERHEIDop.ParlID/DC.identifier">kst-34058-32</meta:user-defined>
    <meta:user-defined meta:name="OVERHEIDop.ondernummer">32</meta:user-defined>
    <meta:user-defined meta:name="DCTERMS.W3CDTF/DCTERMS.available">2015-03-26</meta:user-defined>
    <meta:user-defined meta:name="OVERHEIDop.KamerstukTypen/DC.type">Motie</meta:user-defined>
    <meta:user-defined meta:name="OVERHEIDop.dossiernummer">34058</meta:user-defined>
    <meta:user-defined meta:name="OVERHEIDop.documenttitel">Motie van de leden Van Tongeren en Dik-Faber over de kostenverdeling tussen klein- en grootgebruikers</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Motie; Motie van de leden Van Tongeren en Dik-Faber over de kostenverdeling tussen klein- en grootgebruikers</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