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h>
      <text:h text:style-name="ifm_p_font.bold_size.9.06pt_mt.18.8mm_indent.-58.5mm_ifm" text:outline-level="1">
         B<text:tab/>BRIEF VAN DE MINISTER VAN ECONOMISCHE ZAKEN</text:h>
      <text:p text:style-name="ifm_p_mt.3.76mm_ifm">Aan de Voorzitter van de Eerste Kamer der Staten-Generaal</text:p>
      <text:p text:style-name="ifm_p_mt.3.76mm_ifm">Den Haag, 1 mei 2015</text:p>
      <text:p text:style-name="ifm_p_mt.3.76mm_ifm">Op 28 april jl. heeft de Tweede Kamer bovengenoemd wetsvoorstel aangenomen, evenals vier daarop ingediende amendementen. De amendementen betreffen fundamentele onderwerpen zoals de omkering van de bewijslast voor mijnbouwschade en de weigeringsgronden voor opsporings- en winningsvergunningen voor mijnbouwactiviteiten.</text:p>
      <text:p text:style-name="ifm_p_mt.3.76mm_ifm">Na overleg in de ministerraad heb ik de Afdeling advisering van de Raad van State voorlichting gevraagd over deze amendementen. Omdat de amendementen niet raken aan de onderwerpen die aan de orde kwamen in het wetsvoorstel zoals dit bij de Tweede Kamer is ingediend, heeft de Afdeling advisering van de Raad van State zich nog niet eerder kunnen uitspreken over voornoemde fundamentele onderwerpen. Gelet op de geldende implementatietermijn heb ik de Afdeling advisering van de Raad van State verzocht om deze voorlichting op zo kort mogelijke termijn te verstrekken.</text:p>
      <text:p text:style-name="ifm_p_mt.3.76mm_ifm">Na ontvangst van de voorlichting zal ik uw Kamer hiervan op de hoogte ste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41, B<text:tab/><text:page-number text:select-page="current"/></text:p>
      </style:footer>
    </style:master-page>
    <style:master-page xmlns:sdu-fn="http://schema.sdu.nl/2011/07/functions" style:name="Landscape" style:page-layout-name="landscape-margin-text">
      <style:footer>
        <text:p text:style-name="footer">Eerste Kamer, vergaderjaar 2014-2015, 34 0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Brief inzake wetsvoorstel 34041</dc:title>
    <meta:user-defined meta:name="OVERHEIDop.ParlID/DC.identifier">kst-34041-B</meta:user-defined>
    <meta:user-defined meta:name="OVERHEIDop.ondernummer">B</meta:user-defined>
    <meta:user-defined meta:name="DCTERMS.W3CDTF/DCTERMS.available">2015-05-07</meta:user-defined>
    <meta:user-defined meta:name="OVERHEIDop.KamerstukTypen/DC.type">Brief</meta:user-defined>
    <meta:user-defined meta:name="OVERHEIDop.dossiernummer">34041</meta:user-defined>
    <meta:user-defined meta:name="OVERHEIDop.documenttitel">Brief inzake wetsvoorstel 34041</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Brief inzake wetsvoorstel 3404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5-05-01</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OVERHEIDop.versieInformatie"/>
  </office:meta>
</office:document-meta>
</file>