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8
      <text:tab/>NADER GEWIJZIGD AMENDEMENT VAN DE LEDEN VAN TONGEREN EN JAN VOS TER VERVANGING VAN DAT GEDRUKT ONDER NR. 23</text:h>
      <text:p text:style-name="ifm_p_ifm">Ontvangen 28 april 2015</text:p>
      <text:p text:style-name="ifm_p_mt.3.76mm_indent.0.13in_ifm">De ondergetekenden stellen het volgende amendement voor:</text:p>
      <text:h text:style-name="ifm_p_mt.5.08mm_ifm" text:outline-level="2">I</text:h>
      <text:p text:style-name="ifm_p_mt.3.76mm_indent.0.13in_ifm">In artikel I worden na onderdeel D twee onderdelen ingevoegd, luidende:</text:p>
      <text:p text:style-name="ifm_p_mt.3.76mm_indent.no_ifm">Da</text:p>
      <text:p text:style-name="ifm_p_mt.3.76mm_indent.0.13in_ifm">In artikel 16 wordt na «gedeputeerde staten van de provincie» ingevoegd: , het dagelijks bestuur van het waterschap alsmede het college van burgemeester en wethouders van de gemeente van het gebied.</text:p>
      <text:p text:style-name="ifm_p_mt.3.76mm_indent.no_ifm">Db</text:p>
      <text:p text:style-name="ifm_p_mt.3.76mm_indent.0.13in_ifm">In artikel 17 wordt na het tweede lid een lid ingevoegd, luidende:</text:p>
      <text:p text:style-name="ifm_p_indent.0.13in_ifm">2a.  Indien de beslissing afwijkt van een of meer op grond van artikel 16 uitgebrachte adviezen vermeldt Onze Minister zulks met de redenen voor afwijking in de motivering.</text:p>
      <text:h text:style-name="ifm_p_mt.5.08mm_ifm" text:outline-level="2">II</text:h>
      <text:p text:style-name="ifm_p_mt.3.76mm_indent.0.13in_ifm">In artikel I worden na onderdeel G twee onderdelen ingevoegd, luidende:</text:p>
      <text:p text:style-name="ifm_p_mt.3.76mm_indent.no_ifm">Ga</text:p>
      <text:p text:style-name="ifm_p_mt.3.76mm_indent.0.13in_ifm">Onder vernummering van het vijfde tot zesde lid wordt in artikel 34 een lid ingevoegd, luidende:</text:p>
      <text:p text:style-name="ifm_p_mt.3.76mm_indent.0.13in_ifm">5.  Voordat Onze Minister instemming verleent met een winningsplan worden gedeputeerde staten van de provincie, het dagelijks bestuur van het waterschap alsmede het college van burgemeester en wethouders van de gemeente van het gebied waarop het winningsplan betrekking heeft in de gelegenheid gesteld binnen een door Onze Minister te stellen redelijke termijn advies uit te brengen over het winningsplan.</text:p>
      <text:p text:style-name="ifm_p_mt.3.76mm_indent.no_ifm">Gb</text:p>
      <text:p text:style-name="ifm_p_mt.3.76mm_indent.0.13in_ifm">In artikel 36 wordt na het tweede lid een lid ingevoegd, luidende:</text:p>
      <text:p text:style-name="ifm_p_indent.0.13in_ifm">2a.  Indien Onze Minister instemming verleent die afwijkt van een of meer op grond van artikel 34 uitgebrachte adviezen vermeldt Onze Minister zulks met de redenen voor afwijking in de motivering.</text:p>
      <text:h text:style-name="ifm_p_font.bold_mt.5.08mm_page.keep-with-next_ifm" text:outline-level="2">Toelichting</text:h>
      <text:p text:style-name="ifm_p_mt.4.23mm_indent.0.13in_ifm">Dit amendement regelt dat colleges van burgemeester en wethouders, het dagelijks bestuur van waterschappen (colleges van dijkgraaf en heemraden) en gedeputeerde staten advies uit kunnen brengen over vergunningen en winningsplannen onder de Mijnbouwwet. Daarmee geeft dit amendement uitvoering aan de aanbeveling van de Onderzoeksraad voor Veiligheid in het rapport over aardbevingsproblematiek in Groningen om het burgerperspectief structureel en herkenbaar mee te nemen in de besluitvorming door provincie en gemeenten een rol te geven. Dit zijn immers de bestuurders met een democratisch mandaat.</text:p>
      <text:p text:style-name="ifm_p_indent.0.13in_ifm">In de ogen van de indiener is het van belang dit expliciet en op korte termijn in de Mijnbouwwet vast te leggen. Deze noodzaak komt voort uit het beschadigde vertrouwen van burgers in het door aardbevingen getroffen gebied (Groningen) in de rijksoverheid en de gasexploitant.</text:p>
      <text:p text:style-name="ifm_p_indent.0.13in_ifm">Door colleges van burgemeester en wethouders, colleges van dijkgraaf en heemraden en gedeputeerde staten de mogelijkheid te geven een zwaarwegend advies uit te brengen wordt, naar verwachting van de indiener, de betrokkenheid van de bevolking bij de besluitvorming verbeterd. De rijksoverheid en de exploitant zullen hierdoor sterker de noodzaak voelen om de belangen van de burgers, die de effecten van de olie- en gaswinning ervaren, mee te wegen.</text:p>
      <text:p text:style-name="ifm_p_indent.0.13in_ifm">Wetstechnisch is dit amendement vormgegeven door wijziging van het adviesrecht van gedeputeerde staten in artikel 16 in een adviesrecht voor het dagelijks bestuur van de betrokken provincies, waterschappen en gemeenten. Indien de Minister van een van deze adviezen afwijkt moet hij dit in zijn besluit motiveren.</text:p>
      <text:p text:style-name="ifm_p_indent.0.13in_ifm">Voor het instemmen met een winningsplan geldt op grond van artikel 35a eenzelfde procedure. Colleges van burgemeester en wethouders, dagelijks besturen van waterschappen en gedeputeerde staten van de betrokken gemeenten, waterschappen en provincies krijgen hiervoor een adviesrecht. Indien het besluit van de Minister op het verzoek om instemming afwijkt van een of meer van deze adviezen moet hij dit in zijn besluit motiveren.</text:p>
      <text:p text:style-name="ifm_p_mt.5.08mm_ifm"><text:line-break/>Van Tongeren<text:line-break/><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8<text:tab/><text:page-number text:select-page="current"/></text:p>
      </style:footer>
    </style:master-page>
    <style:master-page xmlns:sdu-fn="http://schema.sdu.nl/2011/07/functions" style:name="Landscape" style:page-layout-name="landscape-margin-text">
      <style:footer>
        <text:p text:style-name="footer">Tweede Kamer, vergaderjaar 2014-2015, 34 04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Nader gewijzigd amendement van de leden Van Tongeren en Jan Vos ter vervanging van nr. 23 dat regelt dat het dagelijks bestuur van gemeenten, provincies en waterschappen adviesrecht krijgt over vergunningen en winningsplannen.</dc:title>
    <meta:user-defined meta:name="OVERHEIDop.ParlID/DC.identifier">kst-34041-38</meta:user-defined>
    <meta:user-defined meta:name="OVERHEIDop.ondernummer">38</meta:user-defined>
    <meta:user-defined meta:name="DCTERMS.W3CDTF/DCTERMS.available">2015-04-28</meta:user-defined>
    <meta:user-defined meta:name="OVERHEIDop.KamerstukTypen/DC.type">Amendement</meta:user-defined>
    <meta:user-defined meta:name="OVERHEIDop.dossiernummer">34041</meta:user-defined>
    <meta:user-defined meta:name="OVERHEIDop.documenttitel">Nader gewijzigd amendement van de leden Van Tongeren en Jan Vos ter vervanging van nr. 23 dat regelt dat het dagelijks bestuur van gemeenten, provincies en waterschappen adviesrecht krijgt over vergunningen en winningsplannen.</meta:user-defined>
    <meta:user-defined meta:name="OVERHEIDop.Parlementair/DC.type">Kamerstuk</meta:user-defined>
    <meta:user-defined meta:name="OVERHEIDop.indiener">J.C. (Jan) Vos</meta:user-defined>
    <meta:user-defined meta:name="OVERHEIDop.indiener">L. van Tongeren</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Nader gewijzigd amendement van de leden Van Tongeren en Jan Vos ter vervanging van nr. 23 dat regelt dat het dagelijks bestuur van gemeenten, provincies en waterschappen adviesrecht krijgt over vergunningen en winningsplann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