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55
      <text:tab/>MOTIE VAN DE LEDEN BASHIR EN VAN WEYENBERG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verzoekt de regering, de motie-Hamer over gelijke behandeling bij de arbeidsvoorwaarden voor payrollwerknemers uit te voeren en hier uiterlijk 1 februari 2017 voorstellen voor te doen,</text:p>
      <text:p text:style-name="ifm_p_mt.3.76mm_ifm">en gaat over tot de orde van de dag.</text:p>
      <text:p text:style-name="ifm_p_mt.3.76mm_ifm">Bashir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de leden Bashir en Van Weyenberg over gelijke behandeling in arbeidsvoorwaarden voor payrollwerknemers</dc:title>
    <meta:user-defined meta:name="OVERHEIDop.ParlID/DC.identifier">kst-34036-55</meta:user-defined>
    <meta:user-defined meta:name="OVERHEIDop.ondernummer">55</meta:user-defined>
    <meta:user-defined meta:name="DCTERMS.W3CDTF/DCTERMS.available">2016-12-09</meta:user-defined>
    <meta:user-defined meta:name="OVERHEIDop.KamerstukTypen/DC.type">Motie</meta:user-defined>
    <meta:user-defined meta:name="OVERHEIDop.dossiernummer">34036</meta:user-defined>
    <meta:user-defined meta:name="OVERHEIDop.documenttitel">Motie van de leden Bashir en Van Weyenberg over gelijke behandeling in arbeidsvoorwaarden voor payrollwerknemers</meta:user-defined>
    <meta:user-defined meta:name="OVERHEIDop.Parlementair/DC.type">Kamerstuk</meta:user-defined>
    <meta:user-defined meta:name="OVERHEIDop.indiener">S.P.R.A. van Weyenberg</meta:user-defined>
    <meta:user-defined meta:name="OVERHEIDop.indiener">F. Bashir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de leden Bashir en Van Weyenberg over gelijke behandeling in arbeidsvoorwaarden voor payroll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