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50
      <text:tab/>MOTIE VAN DE LEDEN VAN WEYENBERG EN OMTZIGT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de regering onderzoek doet naar een andere invulling van de begrippen «gezagsverhouding» en «vrije vervanging»;</text:p>
      <text:p text:style-name="ifm_p_mt.3.76mm_ifm">overwegende dat er snel duidelijkheid nodig is over een structurele oplossing voordat opdrachtgevers weer zzp'ers willen inhuren;</text:p>
      <text:p text:style-name="ifm_p_mt.3.76mm_ifm">verzoekt de regering, een brief met voorstellen voor een andere invulling van gezagsverhouding en vrije vervanging uiterlijk 1 februari aan de Kamer te sturen,</text:p>
      <text:p text:style-name="ifm_p_mt.3.76mm_ifm">en gaat over tot de orde van de dag.</text:p>
      <text:p text:style-name="ifm_p_mt.3.76mm_ifm">Van Weyenberg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de leden Van Weyenberg en Omtzigt over voorstellen voor een andere invulling van gezagsverhouding en vrije vervanging</dc:title>
    <meta:user-defined meta:name="OVERHEIDop.ParlID/DC.identifier">kst-34036-50</meta:user-defined>
    <meta:user-defined meta:name="OVERHEIDop.ondernummer">50</meta:user-defined>
    <meta:user-defined meta:name="DCTERMS.W3CDTF/DCTERMS.available">2016-12-09</meta:user-defined>
    <meta:user-defined meta:name="OVERHEIDop.KamerstukTypen/DC.type">Motie</meta:user-defined>
    <meta:user-defined meta:name="OVERHEIDop.dossiernummer">34036</meta:user-defined>
    <meta:user-defined meta:name="OVERHEIDop.documenttitel">Motie van de leden Van Weyenberg en Omtzigt over voorstellen voor een andere invulling van gezagsverhouding en vrije vervanging</meta:user-defined>
    <meta:user-defined meta:name="OVERHEIDop.Parlementair/DC.type">Kamerstuk</meta:user-defined>
    <meta:user-defined meta:name="OVERHEIDop.indiener">P.H. Omtzigt</meta:user-defined>
    <meta:user-defined meta:name="OVERHEIDop.indiener">S.P.R.A. van Weyenberg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de leden Van Weyenberg en Omtzigt over voorstellen voor een andere invulling van gezagsverhouding en vrije vervan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