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33
      <text:tab/>MOTIE VAN DE LEDEN MEI LI VOS EN SCHOUTEN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overwegende dat de Wet DBA beoogt schijnzelfstandigheid uit te bannen;</text:p>
      <text:p text:style-name="ifm_p_mt.3.76mm_ifm">verzoekt de regering, de reeds door de Belastingdienst goedgekeurde modelovereenkomst voor zelfstandige pakketbezorgers van PostNL te heroverwegen,</text:p>
      <text:p text:style-name="ifm_p_mt.3.76mm_ifm">en gaat over tot de orde van de dag.</text:p>
      <text:p text:style-name="ifm_p_mt.3.76mm_ifm">Mei Li Vos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de leden Mei Li Vos en Schouten over heroverwegen van de modelovereenkomst voor zelfstandige pakketbezorgers van PostNL</dc:title>
    <meta:user-defined meta:name="OVERHEIDop.ParlID/DC.identifier">kst-34036-33</meta:user-defined>
    <meta:user-defined meta:name="OVERHEIDop.ondernummer">33</meta:user-defined>
    <meta:user-defined meta:name="DCTERMS.W3CDTF/DCTERMS.available">2016-09-30</meta:user-defined>
    <meta:user-defined meta:name="OVERHEIDop.KamerstukTypen/DC.type">Motie</meta:user-defined>
    <meta:user-defined meta:name="OVERHEIDop.dossiernummer">34036</meta:user-defined>
    <meta:user-defined meta:name="OVERHEIDop.documenttitel">Motie van de leden Mei Li Vos en Schouten over heroverwegen van de modelovereenkomst voor zelfstandige pakketbezorgers van PostNL</meta:user-defined>
    <meta:user-defined meta:name="OVERHEIDop.Parlementair/DC.type">Kamerstuk</meta:user-defined>
    <meta:user-defined meta:name="OVERHEIDop.indiener">C.J. Schouten</meta:user-defined>
    <meta:user-defined meta:name="OVERHEIDop.indiener">M.L. (Mei Li) Vos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de leden Mei Li Vos en Schouten over heroverwegen van de modelovereenkomst voor zelfstandige pakketbezorgers van PostN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