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4<text:tab/>VERSLAG OVER HET BURGERINITIATIEF «ONS GELD»</text:h>
      <text:p text:style-name="ifm_p_ifm">Vastgesteld 25 juni 2015</text:p>
      <text:h text:style-name="ifm_p_font.bold_mt.3.76mm_page.keep-with-next_ifm" text:outline-level="1">Het burgerinitiatief</text:h>
      <text:p text:style-name="ifm_p_mt.3.76mm_ifm">Het burgerinitiatief «Ons Geld» is door de initiatiefnemers op 21 april 2015 overhandigd aan de voorzitter van de commissie voor de Verzoekschriften en de Burgerinitiatieven.</text:p>
      <text:p text:style-name="ifm_p_mt.3.76mm_ifm">De ondertekenaars van het burgerinitiatief stellen de leden van de Tweede Kamer het volgende voor:</text:p>
      <text:p text:style-name="ifm_p_mt.3.76mm_ifm">«Het financiële systeem is instabiel wat nadelige gevolgen heeft voor economie en samenleving. Die instabiliteit hangt ermee samen dat de schepping van geldmiddelen thans hoofdzakelijk in private handen is, namelijk in handen van commerciële banken. Het financiële systeem is te verbeteren door geldschepping tot publieke taak te maken.</text:p>
      <text:p text:style-name="ifm_p_mt.3.76mm_ifm">Principieel behoren het recht en de plicht om geld te scheppen toe aan de overheid, niet aan private partijen. De voordelen uit geldschepping behoren bovendien aan maatschappelijke doeleinden ten goede te komen. Aldus zal de overheid beter in staat zijn om aan haar verantwoordelijkheden te voldoen, waarbij met name is te denken aan haar zorg voor de bestaanszekerheid van de bevolking en de spreiding van welvaart (art. 20 lid 1 Gw).</text:p>
      <text:p text:style-name="ifm_p_mt.3.76mm_ifm">Uw Kamer wordt opgeroepen zich voor genoemde principiële rechten en plichten van de overheid ten aanzien van geldschepping en de daaruit voortvloeiende voordelen uit te spreken en te bewerkstelligen dat de overheid het exclusieve recht op geldschepping herneemt door het in circulatie brengen van schuldvrije euro’s, welke worden gecreëerd door een daartoe op te richten publiek instituut en welke zoveel mogelijk in omloop worden gebracht door ze te besteden, dan wel rentevrij uit te lenen.»</text:p>
      <text:p text:style-name="ifm_p_mt.3.76mm_ifm">Voor de verdere motivering van dit standpunt wordt verwezen naar de tekst van het burgerinitiatief.</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text:p>
      <text:p text:style-name="ifm_p_mt.3.76mm_ifm">Op verzoek van de commissie voor de Verzoekschriften en de Burgerinitiatieven heeft de vaste commissie voor Financiën onderzocht of het voorstel van de indieners in de twee jaar voorafgaande aan de indiening van het burgerinitiatief in concluderende zin in de Kamer aan de orde is geweest. In de brief van de vaste commissie voor Financiën van 5 juni 2015 wordt gemeld dat de commissie in haar procedurevergadering van 30 april jl. enkele leden uit haar midden heeft aangewezen om samen met de staf het gevraagde onderzoek uit te voeren en dat ook de Dienst Informatievoorziening (DIV) heeft onderzocht of het onderwerp van het burgerinitiatief de afgelopen twee jaar aan de orde is geweest. Uit beide onderzoeken is gebleken dat dit niet het geval is, aldus de vaste commissie voor Financiën.</text:p>
      <text:p text:style-name="ifm_p_mt.3.76mm_ifm">Op basis van dit advies en eigen onderzoek stelt de commissie voor de Verzoekschriften en de Burgerinitiatieven vast dat het onderwerp van het burgerinitiatief «Ons Geld»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Ons Geld» ontvankelijk te verklaren en het in handen te stellen van de vaste commissie voor Financiën met de kanttekening dat de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4<text:tab/><text:page-number text:select-page="current"/></text:p>
      </style:footer>
    </style:master-page>
    <style:master-page xmlns:sdu-fn="http://schema.sdu.nl/2011/07/functions" style:name="Landscape" style:page-layout-name="landscape-margin-text">
      <style:footer>
        <text:p text:style-name="footer">Tweede Kamer, vergaderjaar 2014-2015, 34 0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burgerinitiatief ‘Ons Geld’</dc:title>
    <meta:user-defined meta:name="OVERHEIDop.ParlID/DC.identifier">kst-34028-24</meta:user-defined>
    <meta:user-defined meta:name="OVERHEIDop.ondernummer">24</meta:user-defined>
    <meta:user-defined meta:name="DCTERMS.W3CDTF/DCTERMS.available">2015-06-25</meta:user-defined>
    <meta:user-defined meta:name="OVERHEIDop.KamerstukTypen/DC.type">Overig</meta:user-defined>
    <meta:user-defined meta:name="OVERHEIDop.dossiernummer">34028</meta:user-defined>
    <meta:user-defined meta:name="OVERHEIDop.documenttitel">Verslag over het burgerinitiatief ‘Ons Geld’</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Ons Gel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