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18<text:tab/>VERSLAG OVER HET VERZOEKSCHRIFT<text:note text:id="ID-516286-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H.M.W. TE W.<text:note text:id="ID-516286-d36e68" text:note-class="footnote"><text:note-citation text:label="2 ">2</text:note-citation><text:note-body><text:p text:style-name="ifm_p_font.normal_size.6.93pt_mt..5mm_indent.-0.1161in_mleft.0.1161in_ifm">Naam en adres van verzoeker zijn de commissie bekend.</text:p></text:note-body></text:note>  BETREFFENDE VERSOEPELING VAN GESPREIDE BETALING BIJ HET CJIB</text:h>
      <text:p text:style-name="ifm_p_ifm">Vastgesteld  21 mei 2015</text:p>
      <text:h text:style-name="ifm_p_font.bold_mt.3.76mm_page.keep-with-next_ifm" text:outline-level="1">Klacht</text:h>
      <text:p text:style-name="ifm_p_mt.3.76mm_ifm">Verzoekster vraagt om versoepeling van de voorwaarden voor gespreide betaling bij het Centraal Justitieel Incassobureau (CJIB) in verband met openstaande verkeersboetes en zorgpremies.</text:p>
      <text:p text:style-name="ifm_p_mt.3.76mm_ifm">Naar aanleiding van deze klacht heeft de Staatssecretaris van Veiligheid &amp; Justitie inlichtingen verstrekt aan de commissie.</text:p>
      <text:h text:style-name="ifm_p_font.bold_mt.3.76mm_page.keep-with-next_ifm" text:outline-level="1">Feiten</text:h>
      <text:p text:style-name="ifm_p_mt.3.76mm_ifm">Verzoekster heeft in het verleden een aantal boetes opgelegd gekregen in verband met zogenaamde Mulder-zaken en niet betaalde zorgpremies waarvan zij de rechtmatigheid niet betwist, maar niet in staat is geweest deze in één keer te voldoen vanwege een zakelijk en persoonlijk faillissement en een ernstige ziekte. Het CJIB accepteert alleen een betalingsregeling onder zeer strikte voorwaarden, waardoor inmiddels een gijzeling als maartregel dreigt. Als alternatief voor wettelijke schuldsanering via de Wet schuldsanering natuurlijike personen (WSNP) is verzoekster met diverse schuldeiseres tot een minnelijke schikking gekomen, op het CJIB na.</text:p>
      <text:p text:style-name="ifm_p_mt.3.76mm_ifm">Verzoekster heeft momenteel nog 5 Mulder-boetes openstaan voor een bedrag van circa € 2.500. Het CJIB zegt nooit een concreet verzoek voor een betalingsregeling te hebben ontvangen, noch zijn de boetes door verzoekster bestreden. Daarnaast staat verzoekster als wanbetaler bij Zorginstituut Nederland geregistreerd voor een bedrag van circa € 4.800 vanwege 31 zaken die betrekking hebben op het niet betalen van maandelijkse zorgpremies.</text:p>
      <text:h text:style-name="ifm_p_font.bold_mt.3.76mm_page.keep-with-next_ifm" text:outline-level="1">Overwegingen</text:h>
      <text:p text:style-name="ifm_p_mt.3.76mm_ifm">In zijn reactie laat de Staatssecretaris weten dat het CJIB heeft besloten, vanwege de specifieke</text:p>
      <text:p text:style-name="ifm_p_ifm">feiten en omstandigheden waarvan het CJIB niet op de hoogte was, maatwerk te leveren door mee te denken over een betalingsregeling. Verder is verzoekster aangeraden zo snel mogelijk door haar zorgverzekeraar afgemeld te worden als wanbetaler van zorgpremies, Pas daarna kan een regeling worden vastgesteld voor betaling in termijnen van de nog openstaande vorderingen.</text:p>
      <text:h text:style-name="ifm_p_font.bold_mt.3.76mm_page.keep-with-next_ifm" text:outline-level="1">Oordeel van de commissie<text:note text:id="ID-516286-d36e122"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 en De Caluwé (VVD).</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8<text:tab/><text:page-number text:select-page="current"/></text:p>
      </style:footer>
    </style:master-page>
    <style:master-page xmlns:sdu-fn="http://schema.sdu.nl/2011/07/functions" style:name="Landscape" style:page-layout-name="landscape-margin-text">
      <style:footer>
        <text:p text:style-name="footer">Tweede Kamer, vergaderjaar 2014-2015, 34 0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M.H.M.W. te W. betreffende versoepeling van gespreide betaling bij het CJIB</dc:title>
    <meta:user-defined meta:name="OVERHEIDop.ParlID/DC.identifier">kst-34028-18</meta:user-defined>
    <meta:user-defined meta:name="OVERHEIDop.ondernummer">18</meta:user-defined>
    <meta:user-defined meta:name="DCTERMS.W3CDTF/DCTERMS.available">2015-05-26</meta:user-defined>
    <meta:user-defined meta:name="OVERHEIDop.KamerstukTypen/DC.type">Overig</meta:user-defined>
    <meta:user-defined meta:name="OVERHEIDop.dossiernummer">34028</meta:user-defined>
    <meta:user-defined meta:name="OVERHEIDop.documenttitel">Verslag over het verzoekschrift van M.H.M.W. te W. betreffende versoepeling van gespreide betaling bij het CJIB</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M.H.M.W. te W. betreffende versoepeling van gespreide betaling bij het CJIB</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