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8<text:tab/>Verslagen van de commissie voor de Verzoekschriften en de Burgerinitiatieven</text:h>
      <text:h text:style-name="ifm_p_font.bold_size.9.06pt_mt.18.8mm_indent.-58.5mm_ifm" text:outline-level="1">Nr. 1
      <text:tab/>VERSLAG OVER HET VERZOEKSCHRIFT<text:note text:id="ID-403940-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G.H.H. TE K.<text:note text:id="ID-403940-d36e66" text:note-class="footnote"><text:note-citation text:label="2 ">2</text:note-citation><text:note-body><text:p text:style-name="ifm_p_font.normal_size.6.93pt_mt..5mm_indent.-0.1161in_mleft.0.1161in_ifm">Naam en adres van verzoeker zijn de commissie bekend.</text:p></text:note-body></text:note> BETREFFENDE HET RECHT OP HUURTOESLAG</text:h>
      <text:p text:style-name="ifm_p_ifm">Vastgesteld 6 november 2014</text:p>
      <text:h text:style-name="ifm_p_font.bold_mt.3.76mm_page.keep-with-next_ifm" text:outline-level="1">Klacht</text:h>
      <text:p text:style-name="ifm_p_mt.3.76mm_ifm">Verzoeker vraagt als zoon en erfgenaam van zijn inmiddels overleden moeder om met toepassing van de hardheidsclausule de gevolgen ongedaan te maken van de defiscalisering van vruchtgebruik op goederen uit een nalatenschap voor het vaststellen van de huurtoeslag.</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De moeder van verzoeker had tot 2011 recht op huurtoeslag. Vanwege een toename van het vermogen vervalt dit recht in 2012. De toename is het gevolg van de per 1 januari 2012 uitgebreide defiscaliseringsregeling. Als gevolg hiervan wordt het spaartegoed, waarvan moeder het vruchtgebruik heeft voor de volle waarde bij haar grondslag sparen en beleggen in box 3 gerekend in plaats van het te verdelen over haar en haar kinderen. Verzoeker ervaart dit als een onbillijkheid waarvan hij zich afvraagt of de wetgever dit zo bedoeld heeft. Daarnaast leeft bij hem de indruk dat de defiscaliseringsregeling met terugwerkende kracht is ingevoerd waardoor het tijdig nemen van maatregelen om de huurtoeslag veilig te stellen zou zijn verhinderd. Zijn verzoek om toepassing van de hardheidsclausule wordt echter afgewezen.</text:p>
      <text:h text:style-name="ifm_p_font.bold_mt.3.76mm_page.keep-with-next_ifm" text:outline-level="1">Overwegingen</text:h>
      <text:p text:style-name="ifm_p_mt.3.76mm_ifm">De Staatssecretaris geeft in zijn reactie aan dat er geen sprake is van een onbillijkheid van overwegende aard, omdat de wetgever met de defiscaliseringsregeling juist beoogd heeft beter aan te sluiten bij de maatschappelijke realiteit in erfrechtelijke situaties: degene die het vruchtgebruik heeft over de vererfde bezittingen (lees: moeder) wordt voor de volle waarde in box 3 belast anders dan degene die een vordering of blote eigendom heeft (lees: de kinderen). Van een beroep op de hardheidsclausule kan geen sprake zijn. Ook weerspreekt de Staatssecretaris de suggestie dat de defiscaliseringsregeling achteraf met terugwerkende kracht zou zijn ingevoerd: de betreffende wetswijziging is voorgesteld en aangenomen vóór 1 januari 2012. Overigens heeft verzoeker ook geen gebruík gemaakt van de mogelijkheid bezwaar aan te tekenen tegen de aanslag inkomstenbelasting 2012.</text:p>
      <text:h text:style-name="ifm_p_font.bold_mt.3.76mm_page.keep-with-next_ifm" text:outline-level="1">Oordeel van de commissie<text:note text:id="ID-403940-d36e107" text:note-class="footnote"><text:note-citation text:label="3 ">3</text:note-citation><text:note-body><text:p text:style-name="ifm_p_font.normal_size.6.93pt_mt..5mm_indent.-0.1161in_mleft.0.1161in_ifm">De commissie bestaat uit de leden: Neppérus (voorzitter) (VVD), Jacobi (PvdA), Van Raak (SP), Van Toorenburg (CDA), Berndsen-Jansen (D66), Schouw (D66), Helder (PVV), Klein (50PLUS/Klein), Dik-Faber (CU), Van der Linde (VVD) en de plaatsvervangend leden Van Oosten (VVD),Kuzu (PvdA), Van Nispen (SP), Krol (50PLUS/Baay-Timmerman).</text:p></text:note-body></text:note>
               </text:h>
      <text:p text:style-name="ifm_p_mt.3.76mm_ifm">De commissie is van oordeel dat 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8, nr. 1<text:tab/><text:page-number text:select-page="current"/></text:p>
      </style:footer>
    </style:master-page>
    <style:master-page xmlns:sdu-fn="http://schema.sdu.nl/2011/07/functions" style:name="Landscape" style:page-layout-name="landscape-margin-text">
      <style:footer>
        <text:p text:style-name="footer">Tweede Kamer, vergaderjaar 2014-2015, 34 02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slagen van de commissie voor de Verzoekschriften en de Burgerinitiatieven; Verslag commissie Verzoekschriften en de Burgerinitiatieven; Verslag over het verzoekschrift van G.H.H. te K. betreffende het recht op huurtoeslag</dc:title>
    <meta:user-defined meta:name="OVERHEIDop.ParlID/DC.identifier">kst-34028-1</meta:user-defined>
    <meta:user-defined meta:name="OVERHEIDop.ondernummer">1</meta:user-defined>
    <meta:user-defined meta:name="DCTERMS.W3CDTF/DCTERMS.available">2014-11-06</meta:user-defined>
    <meta:user-defined meta:name="OVERHEIDop.KamerstukTypen/DC.type">Overig</meta:user-defined>
    <meta:user-defined meta:name="OVERHEIDop.dossiernummer">34028</meta:user-defined>
    <meta:user-defined meta:name="OVERHEIDop.documenttitel">Verslag over het verzoekschrift van G.H.H. te K. betreffende het recht op huurtoeslag</meta:user-defined>
    <meta:user-defined meta:name="OVERHEIDop.Parlementair/DC.type">Kamerstuk</meta:user-defined>
    <meta:user-defined meta:name="OVERHEIDop.indiener"/>
    <meta:user-defined meta:name="OVERHEIDop.vergaderjaar">2014-2015</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G.H.H. te K. betreffende het recht op huurtoeslag</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