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24-3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024<text:tab/>Wijziging van de Postwet 2009 tot modernisering en flexibilisering van de universele postdienstverlening (modernisering UPD)</text:h>
      <text:h text:style-name="ifm_p_font.bold_size.9.06pt_mt.18.8mm_indent.-58.5mm_ifm" text:outline-level="1">Nr. 35<text:tab/>MOTIE VAN DE LEDEN MEI LI VOS EN REMCO BOSMA</text:h>
      <text:p text:style-name="ifm_p_ifm">Voorgesteld 31 maart 2016</text:p>
      <text:p text:style-name="ifm_p_mt.3.76mm_ifm">De Kamer,</text:p>
      <text:p text:style-name="ifm_p_mt.3.76mm_ifm">gehoord de beraadslaging,</text:p>
      <text:p text:style-name="ifm_p_mt.3.76mm_ifm">constaterende dat de beperkte concurrentie op de huidige postmarkt aanleiding geeft tot zorgen over mededingingsverhoudingen;</text:p>
      <text:p text:style-name="ifm_p_mt.3.76mm_ifm">constaterende dat het borgen van een gelijk speelveld een belangrijk doel is in de Postwet 2009;</text:p>
      <text:p text:style-name="ifm_p_mt.3.76mm_ifm">constaterende dat de Autoriteit Consument &amp; Markt daartoe zowel in de Postwet 2009 als in de Mededingingswet beschikt over bevoegdheden en instrumenten om eventueel verplichtingen op te leggen aan marktpartijen;</text:p>
      <text:p text:style-name="ifm_p_mt.3.76mm_ifm">overwegende dat in de zakelijke postmarkt met krimpende volumes het gelijke speelveld onder druk lijkt te staan en daardoor risico's ontstaan met betrekking tot een bestendige en gezonde concurrerende markt;</text:p>
      <text:p text:style-name="ifm_p_mt.3.76mm_ifm">roept de regering op, te onderzoeken aan welke essentiële voorwaarden moet zijn voldaan om een bestendige concurrerende markt op de langere termijn te borgen;</text:p>
      <text:p text:style-name="ifm_p_mt.3.76mm_ifm">overwegende dat daarbij inzicht in de kostprijsopbouw van postdiensten nodig is, bijvoorbeeld door het opstellen van referentieprijzen, zodat marktverstoring of kruisfinanciering mogelijk zichtbaar wordt;</text:p>
      <text:p text:style-name="ifm_p_mt.3.76mm_ifm">roept de regering op, om marktonderzoek te laten verrichten naar de situatie op de niet-tijdkritische zakelijke postmarkt, waarbij in ieder geval de 72 uurspostmarkt wordt betrokken;</text:p>
      <text:p text:style-name="ifm_p_mt.3.76mm_ifm">roept de regering op, waar mogelijk met de ACM afstemming te zoeken over lopende marktonderzoeken,</text:p>
      <text:p text:style-name="ifm_p_mt.3.76mm_ifm">en gaat over tot de orde van de dag.</text:p>
      <text:p text:style-name="ifm_p_mt.3.76mm_ifm">Mei Li Vos</text:p>
      <text:p text:style-name="ifm_p_ifm">Remco Bo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024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024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Postwet 2009 tot modernisering en flexibilisering van de universele postdienstverlening (modernisering UPD); Motie; Motie van de leden Mei Li Vos en Remco Bosma over onderzoek naar de voorwaarden voor een bestendige concurrende markt</dc:title>
    <meta:user-defined meta:name="OVERHEIDop.ParlID/DC.identifier">kst-34024-35</meta:user-defined>
    <meta:user-defined meta:name="OVERHEIDop.ondernummer">35</meta:user-defined>
    <meta:user-defined meta:name="DCTERMS.W3CDTF/DCTERMS.available">2016-04-01</meta:user-defined>
    <meta:user-defined meta:name="OVERHEIDop.KamerstukTypen/DC.type">Motie</meta:user-defined>
    <meta:user-defined meta:name="OVERHEIDop.dossiernummer">34024</meta:user-defined>
    <meta:user-defined meta:name="OVERHEIDop.documenttitel">Motie van de leden Mei Li Vos en Remco Bosma over onderzoek naar de voorwaarden voor een bestendige concurrende markt</meta:user-defined>
    <meta:user-defined meta:name="OVERHEIDop.Parlementair/DC.type">Kamerstuk</meta:user-defined>
    <meta:user-defined meta:name="OVERHEIDop.indiener">R.P.G. (Remco) Bosma</meta:user-defined>
    <meta:user-defined meta:name="OVERHEIDop.indiener">M.L. (Mei Li) Vos</meta:user-defined>
    <meta:user-defined meta:name="OVERHEIDop.vergaderjaar">2015-2016</meta:user-defined>
    <meta:user-defined meta:name="OVERHEIDop.dossiertitel">Wijziging van de Postwet 2009 tot modernisering en flexibilisering van de universele postdienstverlening (modernisering UPD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Postwet 2009 tot modernisering en flexibilisering van de universele postdienstverlening (modernisering UPD); Motie; Motie van de leden Mei Li Vos en Remco Bosma over onderzoek naar de voorwaarden voor een bestendige concurrende mark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3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