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17
      <text:tab/>MOTIE VAN HET LID DE LIEFDE 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overwegende dat het doel van de Postwet is om in een betaalbare en toegankelijke basispostvoorziening te voorzien;</text:p>
      <text:p text:style-name="ifm_p_mt.3.76mm_ifm">constaterende dat de afgelopen jaren de postzegelprijs aanzienlijk is gestegen;</text:p>
      <text:p text:style-name="ifm_p_mt.3.76mm_ifm">van mening dat de consument behoefte heeft aan keuzemogelijkheden wat betreft snelheid en prijsstelling bij het versturen van post;</text:p>
      <text:p text:style-name="ifm_p_mt.3.76mm_ifm">constaterende dat de UPD-dienstverlener momenteel al UPD- en niet-UPD-post ophaalt, verwerkt en bezorgt, waarbij zakelijke post aanzienlijk lagere prijzen en een langere bezorgduur kent;</text:p>
      <text:p text:style-name="ifm_p_mt.3.76mm_ifm">verzoekt de regering, te onderzoeken hoe postzegels met verschillende snelheden en prijzen binnen de UPD gerealiseerd kunnen worden,</text:p>
      <text:p text:style-name="ifm_p_mt.3.76mm_ifm">en gaat over tot de orde van de dag.</text:p>
      <text:p text:style-name="ifm_p_mt.3.76mm_ifm">De Lief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ostwet 2009 tot modernisering en flexibilisering van de universele postdienstverlening (modernisering UPD); Motie; Motie van het lid De liefde over postzegels met verschillende snelheden en prijzen</dc:title>
    <meta:user-defined meta:name="OVERHEIDop.ParlID/DC.identifier">kst-34024-17</meta:user-defined>
    <meta:user-defined meta:name="OVERHEIDop.ondernummer">17</meta:user-defined>
    <meta:user-defined meta:name="DCTERMS.W3CDTF/DCTERMS.available">2015-01-22</meta:user-defined>
    <meta:user-defined meta:name="OVERHEIDop.KamerstukTypen/DC.type">Motie</meta:user-defined>
    <meta:user-defined meta:name="OVERHEIDop.dossiernummer">34024</meta:user-defined>
    <meta:user-defined meta:name="OVERHEIDop.documenttitel">Motie van het lid De liefde over postzegels met verschillende snelheden en prijzen</meta:user-defined>
    <meta:user-defined meta:name="OVERHEIDop.Parlementair/DC.type">Kamerstuk</meta:user-defined>
    <meta:user-defined meta:name="OVERHEIDop.indiener">B.C. de Liefde</meta:user-defined>
    <meta:user-defined meta:name="OVERHEIDop.vergaderjaar">2014-2015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otie; Motie van het lid De liefde over postzegels met verschillende snelheden en 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